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fdf142-a8fb-43c8-b4af-0eb607d68d01.jpg" manifest:media-type="image/x-eps"/>
  <manifest:file-entry manifest:full-path="Pictures/Afbeelding2i9ab3319a-d095-4453-8cba-04edf0ab823b.jpg" manifest:media-type="image/x-eps"/>
  <manifest:file-entry manifest:full-path="Pictures/Afbeelding3if9117ac1-a13f-423b-9443-018b24d4e94d.jpg" manifest:media-type="image/x-eps"/>
  <manifest:file-entry manifest:full-path="Pictures/Afbeelding4ia08186ed-b2c1-4a61-9f1a-d57e4e25dde7.jpg" manifest:media-type="image/x-eps"/>
  <manifest:file-entry manifest:full-path="Pictures/Afbeelding5i2677a9be-8804-4dd0-9205-c0138ba72f1f.jpg" manifest:media-type="image/x-eps"/>
  <manifest:file-entry manifest:full-path="Pictures/Afbeelding6i4b439034-d67f-408b-b09e-56846e5e51cc.jpg" manifest:media-type="image/x-eps"/>
  <manifest:file-entry manifest:full-path="Pictures/Afbeelding7icd9ba785-8e51-4c8d-a1a0-7e42b9841560.jpg" manifest:media-type="image/x-eps"/>
  <manifest:file-entry manifest:full-path="Pictures/Afbeelding8i79554019-1700-4b6d-999a-30b14a7abc4f.jpg" manifest:media-type="image/x-eps"/>
  <manifest:file-entry manifest:full-path="Pictures/Afbeelding9i787cce31-9dac-4f23-941e-8f000772744a.jpg" manifest:media-type="image/x-eps"/>
  <manifest:file-entry manifest:full-path="Pictures/Afbeelding10i1560a7f6-7dc7-4428-a870-3ea7493db12a.jpg" manifest:media-type="image/x-eps"/>
  <manifest:file-entry manifest:full-path="Pictures/Afbeelding11i2cfb21ad-2c33-41b2-b3c8-31bb303e339d.jpg" manifest:media-type="image/x-eps"/>
  <manifest:file-entry manifest:full-path="Pictures/Afbeelding12if4c6fd1b-c8f6-4773-8436-e981f06cbec9.jpg" manifest:media-type="image/x-eps"/>
  <manifest:file-entry manifest:full-path="Pictures/Afbeelding13idd34dc65-e5a0-46cc-ad29-291e011048db.jpg" manifest:media-type="image/x-eps"/>
  <manifest:file-entry manifest:full-path="Pictures/Afbeelding14i0dc534d3-e746-4030-996c-2454bed14a0c.jpg" manifest:media-type="image/x-eps"/>
  <manifest:file-entry manifest:full-path="Pictures/Afbeelding15i3f720488-1b5a-4fd7-9d24-7c186e95de4f.jpg" manifest:media-type="image/x-eps"/>
  <manifest:file-entry manifest:full-path="Pictures/Afbeelding16ide337438-5c86-4f27-8c45-e6d32e981daf.jpg" manifest:media-type="image/x-eps"/>
  <manifest:file-entry manifest:full-path="Pictures/Afbeelding17i561d8512-7121-44fc-bb82-8b30566ae649.jpg" manifest:media-type="image/x-eps"/>
  <manifest:file-entry manifest:full-path="Pictures/Afbeelding19if1b2cea1-64cb-486b-a9f6-1dd59e028c0a.jpg" manifest:media-type="image/x-eps"/>
  <manifest:file-entry manifest:full-path="Pictures/Afbeelding20if4bc60e9-7f11-4968-9517-4bfcdd88bcec.jpg" manifest:media-type="image/x-eps"/>
  <manifest:file-entry manifest:full-path="Pictures/Afbeelding21i010c5b0b-db9e-4fad-8520-6817de3ca9bf.jpg" manifest:media-type="image/x-eps"/>
  <manifest:file-entry manifest:full-path="Pictures/Afbeelding22ifa171897-b579-4948-a906-3527521e189c.jpg" manifest:media-type="image/x-eps"/>
  <manifest:file-entry manifest:full-path="Pictures/Afbeelding23i28608cb2-7712-49bd-8675-5eda02c15d9f.jpg" manifest:media-type="image/x-eps"/>
  <manifest:file-entry manifest:full-path="Pictures/Afbeelding24id267f2ea-d40c-4c8c-91db-b6d10cd9d778.jpg" manifest:media-type="image/x-eps"/>
  <manifest:file-entry manifest:full-path="Pictures/Afbeelding25i612e3725-1f48-4bb2-9584-6af0de1fcab2.jpg" manifest:media-type="image/x-eps"/>
  <manifest:file-entry manifest:full-path="Pictures/Afbeelding26i157fb995-00f1-48c5-8037-fbfe4adbe09c.jpg" manifest:media-type="image/x-eps"/>
  <manifest:file-entry manifest:full-path="Pictures/Afbeelding27i1506106e-2904-47f3-b7f3-34eaf04a2103.jpg" manifest:media-type="image/x-eps"/>
  <manifest:file-entry manifest:full-path="Pictures/Afbeelding31i420ee92f-d9cf-4b79-abdd-68dd73f7522c.jpg" manifest:media-type="image/x-eps"/>
  <manifest:file-entry manifest:full-path="Pictures/Afbeelding33i7b92524f-137b-4162-9348-8958c4e60bcd.jpg" manifest:media-type="image/x-eps"/>
  <manifest:file-entry manifest:full-path="Pictures/Afbeelding34i2c024b99-f26b-4e56-a818-2ac67c3e8a5d.jpg" manifest:media-type="image/x-eps"/>
  <manifest:file-entry manifest:full-path="Pictures/Afbeelding35i5111f5cc-f9df-42de-8c94-b70cf3d48f59.jpg" manifest:media-type="image/x-eps"/>
  <manifest:file-entry manifest:full-path="Pictures/Afbeelding36ibefb510e-69c3-4a0d-9795-0bb8a0780736.jpg" manifest:media-type="image/x-eps"/>
  <manifest:file-entry manifest:full-path="Pictures/Afbeelding37i68eca103-5a8d-4c89-8dd7-1543265ed18b.jpg" manifest:media-type="image/x-eps"/>
  <manifest:file-entry manifest:full-path="Pictures/Afbeelding38i5656b57f-9be0-4c80-9bda-fbb211969389.jpg" manifest:media-type="image/x-eps"/>
  <manifest:file-entry manifest:full-path="Pictures/Afbeelding39i310264eb-38cb-4ea2-9b53-72f633c03533.jpg" manifest:media-type="image/x-eps"/>
  <manifest:file-entry manifest:full-path="Pictures/Afbeelding40ifbd4964a-126c-4029-b106-55714e284a56.jpg" manifest:media-type="image/x-eps"/>
  <manifest:file-entry manifest:full-path="Pictures/Afbeelding1iab766320-84a6-4545-a9ee-2c1dd00f66a7.png" manifest:media-type="image/x-eps"/>
  <manifest:file-entry manifest:full-path="Pictures/Afbeelding42i7c504958-71a9-4659-ad80-1f36034c5a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11*"/>
    </style:style>
    <style:style style:family="table-column" style:parent-style-name="colspec" style:name="id1-3-2-2-3-4-1-2">
      <style:table-column-properties style:rel-column-width="33*"/>
    </style:style>
    <style:style style:family="table-column" style:parent-style-name="colspec" style:name="id1-3-2-2-3-4-1-3">
      <style:table-column-properties style:rel-column-width="49*"/>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8-1-1">
      <style:table-column-properties style:rel-column-width="7*"/>
    </style:style>
    <style:style style:family="table-column" style:parent-style-name="colspec" style:name="id1-3-2-2-5-8-1-2">
      <style:table-column-properties style:rel-column-width="18*"/>
    </style:style>
    <style:style style:family="table-column" style:parent-style-name="colspec" style:name="id1-3-2-2-5-8-1-3">
      <style:table-column-properties style:rel-column-width="37*"/>
    </style:style>
    <style:style style:family="table-column" style:parent-style-name="colspec" style:name="id1-3-2-2-5-8-1-4">
      <style:table-column-properties style:rel-column-width="7*"/>
    </style:style>
    <style:style style:family="table-column" style:parent-style-name="colspec" style:name="id1-3-2-2-5-8-1-5">
      <style:table-column-properties style:rel-column-width="8*"/>
    </style:style>
    <style:style style:family="table-column" style:parent-style-name="colspec" style:name="id1-3-2-2-5-8-1-6">
      <style:table-column-properties style:rel-column-width="17*"/>
    </style: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bullet style:num-suffix="" text:bullet-char="​" text:level="1">
        <style:list-level-properties text:min-label-width="10mm"/>
      </text:list-level-style-bullet>
    </text:list-style>
    <style:style style:family="table-column" style:parent-style-name="colspec" style:name="id1-3-2-2-5-15-1-1">
      <style:table-column-properties style:rel-column-width="70*"/>
    </style:style>
    <style:style style:family="table-column" style:parent-style-name="colspec" style:name="id1-3-2-2-5-15-1-2">
      <style:table-column-properties style:rel-column-width="11*"/>
    </style:style>
    <style:style style:family="table-column" style:parent-style-name="colspec" style:name="id1-3-2-2-5-15-1-3">
      <style:table-column-properties style:rel-column-width="12*"/>
    </style:style>
    <text:list-style style:name="id1-3-2-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
      <text:list-level-style-bullet style:num-suffix="" text:bullet-char="​" text:level="1">
        <style:list-level-properties text:min-label-width="10mm"/>
      </text:list-level-style-bullet>
    </text:list-style>
    <style:style style:family="table-column" style:parent-style-name="colspec" style:name="id1-3-2-2-5-18-1-1">
      <style:table-column-properties style:rel-column-width="94*"/>
    </style:style>
    <text:list-style style:name="id1-3-2-2-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style:style style:family="table-column" style:parent-style-name="colspec" style:name="id1-3-2-2-5-22-1-1">
      <style:table-column-properties style:rel-column-width="25*"/>
    </style:style>
    <style:style style:family="table-column" style:parent-style-name="colspec" style:name="id1-3-2-2-5-22-1-2">
      <style:table-column-properties style:rel-column-width="69*"/>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style:style style:family="table-column" style:parent-style-name="colspec" style:name="id1-3-2-2-5-27-1-1">
      <style:table-column-properties style:rel-column-width="70*"/>
    </style:style>
    <style:style style:family="table-column" style:parent-style-name="colspec" style:name="id1-3-2-2-5-27-1-2">
      <style:table-column-properties style:rel-column-width="11*"/>
    </style:style>
    <style:style style:family="table-column" style:parent-style-name="colspec" style:name="id1-3-2-2-5-27-1-3">
      <style:table-column-properties style:rel-column-width="12*"/>
    </style: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bullet style:num-suffix="" text:bullet-char="​" text:level="1">
        <style:list-level-properties text:min-label-width="10mm"/>
      </text:list-level-style-bullet>
    </text:list-style>
    <style:style style:family="table-column" style:parent-style-name="colspec" style:name="id1-3-2-2-5-30-1-1">
      <style:table-column-properties style:rel-column-width="94*"/>
    </style:style>
    <text:list-style style:name="id1-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4-1-1">
      <style:table-column-properties style:rel-column-width="25*"/>
    </style:style>
    <style:style style:family="table-column" style:parent-style-name="colspec" style:name="id1-3-2-2-5-34-1-2">
      <style:table-column-properties style:rel-column-width="69*"/>
    </style: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
      <text:list-level-style-bullet style:num-suffix="" text:bullet-char="​" text:level="1">
        <style:list-level-properties text:min-label-width="10mm"/>
      </text:list-level-style-bullet>
    </text:list-style>
    <style:style style:family="table-column" style:parent-style-name="colspec" style:name="id1-3-2-2-5-40-1-1">
      <style:table-column-properties style:rel-column-width="70*"/>
    </style:style>
    <style:style style:family="table-column" style:parent-style-name="colspec" style:name="id1-3-2-2-5-40-1-2">
      <style:table-column-properties style:rel-column-width="11*"/>
    </style:style>
    <style:style style:family="table-column" style:parent-style-name="colspec" style:name="id1-3-2-2-5-40-1-3">
      <style:table-column-properties style:rel-column-width="12*"/>
    </style: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4-1-1">
      <style:table-column-properties style:rel-column-width="94*"/>
    </style: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
      <text:list-level-style-bullet style:num-suffix="" text:bullet-char="​" text:level="1">
        <style:list-level-properties text:min-label-width="10mm"/>
      </text:list-level-style-bullet>
    </text:list-style>
    <style:style style:family="table-column" style:parent-style-name="colspec" style:name="id1-3-2-2-5-47-1-1">
      <style:table-column-properties style:rel-column-width="25*"/>
    </style:style>
    <style:style style:family="table-column" style:parent-style-name="colspec" style:name="id1-3-2-2-5-47-1-2">
      <style:table-column-properties style:rel-column-width="69*"/>
    </style: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3">
      <text:list-level-style-bullet text:bullet-char="•" text:level="1">
        <style:list-level-properties text:min-label-width="10mm"/>
      </text:list-level-style-bullet>
    </text:list-style>
    <text:list-style style:name="id1-3-2-2-5-74-1-3-1">
      <text:list-level-style-bullet text:bullet-char="•" text:level="1">
        <style:list-level-properties text:min-label-width="10mm"/>
      </text:list-level-style-bullet>
    </text:list-style>
    <text:list-style style:name="id1-3-2-2-5-74-1-3-2">
      <text:list-level-style-bullet text:bullet-char="•" text:level="1">
        <style:list-level-properties text:min-label-width="10mm"/>
      </text:list-level-style-bullet>
    </text:list-style>
    <text:list-style style:name="id1-3-2-2-5-74-1-3-3">
      <text:list-level-style-bullet text:bullet-char="•" text:level="1">
        <style:list-level-properties text:min-label-width="10mm"/>
      </text:list-level-style-bullet>
    </text:list-style>
    <text:list-style style:name="id1-3-2-2-5-74-1-3-4">
      <text:list-level-style-bullet text:bullet-char="•" text:level="1">
        <style:list-level-properties text:min-label-width="10mm"/>
      </text:list-level-style-bullet>
    </text:list-style>
    <text:list-style style:name="id1-3-2-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8-1-1">
      <style:table-column-properties style:rel-column-width="94*"/>
    </style:style>
    <text:list-style style:name="id1-3-2-2-5-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0-4">
      <text:list-level-style-bullet style:num-suffix="" text:bullet-char="​" text:level="1">
        <style:list-level-properties text:min-label-width="10mm"/>
      </text:list-level-style-bullet>
    </text:list-style>
    <text:list-style style:name="id1-3-2-2-5-80-5">
      <text:list-level-style-bullet style:num-suffix="" text:bullet-char="​" text:level="1">
        <style:list-level-properties text:min-label-width="10mm"/>
      </text:list-level-style-bullet>
    </text:list-style>
    <text:list-style style:name="id1-3-2-2-5-80-6">
      <text:list-level-style-bullet style:num-suffix="" text:bullet-char="​" text:level="1">
        <style:list-level-properties text:min-label-width="10mm"/>
      </text:list-level-style-bullet>
    </text:list-style>
    <text:list-style style:name="id1-3-2-2-5-80-7">
      <text:list-level-style-bullet style:num-suffix="" text:bullet-char="​" text:level="1">
        <style:list-level-properties text:min-label-width="10mm"/>
      </text:list-level-style-bullet>
    </text:list-style>
    <text:list-style style:name="id1-3-2-2-5-80-8">
      <text:list-level-style-bullet style:num-suffix="" text:bullet-char="​" text:level="1">
        <style:list-level-properties text:min-label-width="10mm"/>
      </text:list-level-style-bullet>
    </text:list-style>
    <text:list-style style:name="id1-3-2-2-5-80-9">
      <text:list-level-style-bullet style:num-suffix="" text:bullet-char="​" text:level="1">
        <style:list-level-properties text:min-label-width="10mm"/>
      </text:list-level-style-bullet>
    </text:list-style>
    <style:style style:family="table-column" style:parent-style-name="colspec" style:name="id1-3-2-2-5-81-1-1">
      <style:table-column-properties style:rel-column-width="25*"/>
    </style:style>
    <style:style style:family="table-column" style:parent-style-name="colspec" style:name="id1-3-2-2-5-81-1-2">
      <style:table-column-properties style:rel-column-width="69*"/>
    </style: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3">
      <text:list-level-style-bullet text:bullet-char="•" text:level="1">
        <style:list-level-properties text:min-label-width="10mm"/>
      </text:list-level-style-bullet>
    </text:list-style>
    <text:list-style style:name="id1-3-2-2-5-85-1-3-1">
      <text:list-level-style-bullet text:bullet-char="•" text:level="1">
        <style:list-level-properties text:min-label-width="10mm"/>
      </text:list-level-style-bullet>
    </text:list-style>
    <text:list-style style:name="id1-3-2-2-5-85-1-3-2">
      <text:list-level-style-bullet text:bullet-char="•" text:level="1">
        <style:list-level-properties text:min-label-width="10mm"/>
      </text:list-level-style-bullet>
    </text:list-style>
    <text:list-style style:name="id1-3-2-2-5-85-2">
      <text:list-level-style-bullet style:num-suffix="" text:bullet-char="​" text:level="1">
        <style:list-level-properties text:min-label-width="10mm"/>
      </text:list-level-style-bullet>
    </text:list-style>
    <text:list-style style:name="id1-3-2-2-5-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7-1-1">
      <style:table-column-properties style:rel-column-width="94*"/>
    </style:style>
    <text:list-style style:name="id1-3-2-2-5-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91-1-1">
      <style:table-column-properties style:rel-column-width="25*"/>
    </style:style>
    <style:style style:family="table-column" style:parent-style-name="colspec" style:name="id1-3-2-2-5-91-1-2">
      <style:table-column-properties style:rel-column-width="69*"/>
    </style:style>
    <text:list-style style:name="id1-3-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3">
      <text:list-level-style-bullet text:bullet-char="•" text:level="1">
        <style:list-level-properties text:min-label-width="10mm"/>
      </text:list-level-style-bullet>
    </text:list-style>
    <text:list-style style:name="id1-3-2-2-5-96-1-3-1">
      <text:list-level-style-bullet text:bullet-char="•" text:level="1">
        <style:list-level-properties text:min-label-width="10mm"/>
      </text:list-level-style-bullet>
    </text:list-style>
    <text:list-style style:name="id1-3-2-2-5-96-1-3-2">
      <text:list-level-style-bullet text:bullet-char="•" text:level="1">
        <style:list-level-properties text:min-label-width="10mm"/>
      </text:list-level-style-bullet>
    </text:list-style>
    <text:list-style style:name="id1-3-2-2-5-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00-1-1">
      <style:table-column-properties style:rel-column-width="94*"/>
    </style:style>
    <text:list-style style:name="id1-3-2-2-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04-1-1">
      <style:table-column-properties style:rel-column-width="25*"/>
    </style:style>
    <style:style style:family="table-column" style:parent-style-name="colspec" style:name="id1-3-2-2-5-104-1-2">
      <style:table-column-properties style:rel-column-width="69*"/>
    </style:style>
    <text:list-style style:name="id1-3-2-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1-3">
      <text:list-level-style-bullet text:bullet-char="•" text:level="1">
        <style:list-level-properties text:min-label-width="10mm"/>
      </text:list-level-style-bullet>
    </text:list-style>
    <text:list-style style:name="id1-3-2-2-5-109-1-3-1">
      <text:list-level-style-bullet text:bullet-char="•" text:level="1">
        <style:list-level-properties text:min-label-width="10mm"/>
      </text:list-level-style-bullet>
    </text:list-style>
    <text:list-style style:name="id1-3-2-2-5-109-1-3-2">
      <text:list-level-style-bullet text:bullet-char="•" text:level="1">
        <style:list-level-properties text:min-label-width="10mm"/>
      </text:list-level-style-bullet>
    </text:list-style>
    <text:list-style style:name="id1-3-2-2-5-109-1-3-3">
      <text:list-level-style-bullet text:bullet-char="•" text:level="1">
        <style:list-level-properties text:min-label-width="10mm"/>
      </text:list-level-style-bullet>
    </text:list-style>
    <text:list-style style:name="id1-3-2-2-5-109-2">
      <text:list-level-style-bullet style:num-suffix="" text:bullet-char="​" text:level="1">
        <style:list-level-properties text:min-label-width="10mm"/>
      </text:list-level-style-bullet>
    </text:list-style>
    <text:list-style style:name="id1-3-2-2-5-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11-1-1">
      <style:table-column-properties style:rel-column-width="94*"/>
    </style: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15-1-1">
      <style:table-column-properties style:rel-column-width="25*"/>
    </style:style>
    <style:style style:family="table-column" style:parent-style-name="colspec" style:name="id1-3-2-2-5-115-1-2">
      <style:table-column-properties style:rel-column-width="69*"/>
    </style:style>
    <text:list-style style:name="id1-3-2-2-5-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0-1-3">
      <text:list-level-style-bullet text:bullet-char="•" text:level="1">
        <style:list-level-properties text:min-label-width="10mm"/>
      </text:list-level-style-bullet>
    </text:list-style>
    <text:list-style style:name="id1-3-2-2-5-120-1-3-1">
      <text:list-level-style-bullet text:bullet-char="•" text:level="1">
        <style:list-level-properties text:min-label-width="10mm"/>
      </text:list-level-style-bullet>
    </text:list-style>
    <text:list-style style:name="id1-3-2-2-5-120-1-3-2">
      <text:list-level-style-bullet text:bullet-char="•" text:level="1">
        <style:list-level-properties text:min-label-width="10mm"/>
      </text:list-level-style-bullet>
    </text:list-style>
    <text:list-style style:name="id1-3-2-2-5-120-1-3-3">
      <text:list-level-style-bullet text:bullet-char="•" text:level="1">
        <style:list-level-properties text:min-label-width="10mm"/>
      </text:list-level-style-bullet>
    </text:list-style>
    <text:list-style style:name="id1-3-2-2-5-120-2">
      <text:list-level-style-bullet style:num-suffix="" text:bullet-char="​" text:level="1">
        <style:list-level-properties text:min-label-width="10mm"/>
      </text:list-level-style-bullet>
    </text:list-style>
    <text:list-style style:name="id1-3-2-2-5-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22-1-1">
      <style:table-column-properties style:rel-column-width="94*"/>
    </style:style>
    <text:list-style style:name="id1-3-2-2-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26-1-1">
      <style:table-column-properties style:rel-column-width="25*"/>
    </style:style>
    <style:style style:family="table-column" style:parent-style-name="colspec" style:name="id1-3-2-2-5-126-1-2">
      <style:table-column-properties style:rel-column-width="69*"/>
    </style: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1-3">
      <text:list-level-style-bullet text:bullet-char="•" text:level="1">
        <style:list-level-properties text:min-label-width="10mm"/>
      </text:list-level-style-bullet>
    </text:list-style>
    <text:list-style style:name="id1-3-2-2-5-131-1-3-1">
      <text:list-level-style-bullet text:bullet-char="•" text:level="1">
        <style:list-level-properties text:min-label-width="10mm"/>
      </text:list-level-style-bullet>
    </text:list-style>
    <text:list-style style:name="id1-3-2-2-5-131-1-3-2">
      <text:list-level-style-bullet text:bullet-char="•" text:level="1">
        <style:list-level-properties text:min-label-width="10mm"/>
      </text:list-level-style-bullet>
    </text:list-style>
    <text:list-style style:name="id1-3-2-2-5-131-1-3-3">
      <text:list-level-style-bullet text:bullet-char="•" text:level="1">
        <style:list-level-properties text:min-label-width="10mm"/>
      </text:list-level-style-bullet>
    </text:list-style>
    <text:list-style style:name="id1-3-2-2-5-131-1-3-4">
      <text:list-level-style-bullet text:bullet-char="•" text:level="1">
        <style:list-level-properties text:min-label-width="10mm"/>
      </text:list-level-style-bullet>
    </text:list-style>
    <text:list-style style:name="id1-3-2-2-5-131-1-3-5">
      <text:list-level-style-bullet text:bullet-char="•" text:level="1">
        <style:list-level-properties text:min-label-width="10mm"/>
      </text:list-level-style-bullet>
    </text:list-style>
    <text:list-style style:name="id1-3-2-2-5-131-2">
      <text:list-level-style-bullet style:num-suffix="" text:bullet-char="​" text:level="1">
        <style:list-level-properties text:min-label-width="10mm"/>
      </text:list-level-style-bullet>
    </text:list-style>
    <text:list-style style:name="id1-3-2-2-5-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33-1-1">
      <style:table-column-properties style:rel-column-width="93*"/>
    </style:style>
    <text:list-style style:name="id1-3-2-2-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37-1-1">
      <style:table-column-properties style:rel-column-width="25*"/>
    </style:style>
    <style:style style:family="table-column" style:parent-style-name="colspec" style:name="id1-3-2-2-5-137-1-2">
      <style:table-column-properties style:rel-column-width="69*"/>
    </style: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1-3">
      <text:list-level-style-bullet text:bullet-char="•" text:level="1">
        <style:list-level-properties text:min-label-width="10mm"/>
      </text:list-level-style-bullet>
    </text:list-style>
    <text:list-style style:name="id1-3-2-2-5-141-1-3-1">
      <text:list-level-style-bullet text:bullet-char="•" text:level="1">
        <style:list-level-properties text:min-label-width="10mm"/>
      </text:list-level-style-bullet>
    </text:list-style>
    <text:list-style style:name="id1-3-2-2-5-141-1-3-2">
      <text:list-level-style-bullet text:bullet-char="•" text:level="1">
        <style:list-level-properties text:min-label-width="10mm"/>
      </text:list-level-style-bullet>
    </text:list-style>
    <text:list-style style:name="id1-3-2-2-5-141-1-3-3">
      <text:list-level-style-bullet text:bullet-char="•" text:level="1">
        <style:list-level-properties text:min-label-width="10mm"/>
      </text:list-level-style-bullet>
    </text:list-style>
    <text:list-style style:name="id1-3-2-2-5-141-1-3-4">
      <text:list-level-style-bullet text:bullet-char="•" text:level="1">
        <style:list-level-properties text:min-label-width="10mm"/>
      </text:list-level-style-bullet>
    </text:list-style>
    <text:list-style style:name="id1-3-2-2-5-141-2">
      <text:list-level-style-bullet style:num-suffix="" text:bullet-char="​" text:level="1">
        <style:list-level-properties text:min-label-width="10mm"/>
      </text:list-level-style-bullet>
    </text:list-style>
    <text:list-style style:name="id1-3-2-2-5-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43-1-1">
      <style:table-column-properties style:rel-column-width="94*"/>
    </style:style>
    <text:list-style style:name="id1-3-2-2-5-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47-1-1">
      <style:table-column-properties style:rel-column-width="25*"/>
    </style:style>
    <style:style style:family="table-column" style:parent-style-name="colspec" style:name="id1-3-2-2-5-147-1-2">
      <style:table-column-properties style:rel-column-width="69*"/>
    </style:style>
    <text:list-style style:name="id1-3-2-2-5-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3">
      <text:list-level-style-bullet text:bullet-char="•" text:level="1">
        <style:list-level-properties text:min-label-width="10mm"/>
      </text:list-level-style-bullet>
    </text:list-style>
    <text:list-style style:name="id1-3-2-2-5-152-1-3-1">
      <text:list-level-style-bullet text:bullet-char="•" text:level="1">
        <style:list-level-properties text:min-label-width="10mm"/>
      </text:list-level-style-bullet>
    </text:list-style>
    <text:list-style style:name="id1-3-2-2-5-152-1-3-2">
      <text:list-level-style-bullet text:bullet-char="•" text:level="1">
        <style:list-level-properties text:min-label-width="10mm"/>
      </text:list-level-style-bullet>
    </text:list-style>
    <text:list-style style:name="id1-3-2-2-5-152-1-3-3">
      <text:list-level-style-bullet text:bullet-char="•" text:level="1">
        <style:list-level-properties text:min-label-width="10mm"/>
      </text:list-level-style-bullet>
    </text:list-style>
    <text:list-style style:name="id1-3-2-2-5-152-2">
      <text:list-level-style-bullet style:num-suffix="" text:bullet-char="​" text:level="1">
        <style:list-level-properties text:min-label-width="10mm"/>
      </text:list-level-style-bullet>
    </text:list-style>
    <text:list-style style:name="id1-3-2-2-5-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54-1-1">
      <style:table-column-properties style:rel-column-width="94*"/>
    </style:style>
    <text:list-style style:name="id1-3-2-2-5-155">
      <text:list-level-style-bullet style:num-suffix="" text:bullet-char="​" text:level="1">
        <style:list-level-properties text:min-label-width="10mm"/>
      </text:list-level-style-bullet>
    </text:list-style>
    <text:list-style style:name="id1-3-2-2-5-155-1">
      <text:list-level-style-bullet style:num-suffix="" text:bullet-char="​" text:level="1">
        <style:list-level-properties text:min-label-width="10mm"/>
      </text:list-level-style-bullet>
    </text:list-style>
    <text:list-style style:name="id1-3-2-2-5-1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5-5">
      <text:list-level-style-bullet style:num-suffix="" text:bullet-char="​" text:level="1">
        <style:list-level-properties text:min-label-width="10mm"/>
      </text:list-level-style-bullet>
    </text:list-style>
    <style:style style:family="table-column" style:parent-style-name="colspec" style:name="id1-3-2-2-5-156-1-1">
      <style:table-column-properties style:rel-column-width="25*"/>
    </style:style>
    <style:style style:family="table-column" style:parent-style-name="colspec" style:name="id1-3-2-2-5-156-1-2">
      <style:table-column-properties style:rel-column-width="69*"/>
    </style: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1-3">
      <text:list-level-style-bullet text:bullet-char="•" text:level="1">
        <style:list-level-properties text:min-label-width="10mm"/>
      </text:list-level-style-bullet>
    </text:list-style>
    <text:list-style style:name="id1-3-2-2-5-161-1-3-1">
      <text:list-level-style-bullet text:bullet-char="•" text:level="1">
        <style:list-level-properties text:min-label-width="10mm"/>
      </text:list-level-style-bullet>
    </text:list-style>
    <text:list-style style:name="id1-3-2-2-5-161-1-3-2">
      <text:list-level-style-bullet text:bullet-char="•" text:level="1">
        <style:list-level-properties text:min-label-width="10mm"/>
      </text:list-level-style-bullet>
    </text:list-style>
    <text:list-style style:name="id1-3-2-2-5-161-1-3-3">
      <text:list-level-style-bullet text:bullet-char="•" text:level="1">
        <style:list-level-properties text:min-label-width="10mm"/>
      </text:list-level-style-bullet>
    </text:list-style>
    <text:list-style style:name="id1-3-2-2-5-161-1-3-4">
      <text:list-level-style-bullet text:bullet-char="•" text:level="1">
        <style:list-level-properties text:min-label-width="10mm"/>
      </text:list-level-style-bullet>
    </text:list-style>
    <text:list-style style:name="id1-3-2-2-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65-1-1">
      <style:table-column-properties style:rel-column-width="94*"/>
    </style:style>
    <text:list-style style:name="id1-3-2-2-5-166">
      <text:list-level-style-bullet style:num-suffix="" text:bullet-char="​" text:level="1">
        <style:list-level-properties text:min-label-width="10mm"/>
      </text:list-level-style-bullet>
    </text:list-style>
    <text:list-style style:name="id1-3-2-2-5-166-1">
      <text:list-level-style-bullet style:num-suffix="" text:bullet-char="​" text:level="1">
        <style:list-level-properties text:min-label-width="10mm"/>
      </text:list-level-style-bullet>
    </text:list-style>
    <text:list-style style:name="id1-3-2-2-5-1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68-1-1">
      <style:table-column-properties style:rel-column-width="25*"/>
    </style:style>
    <style:style style:family="table-column" style:parent-style-name="colspec" style:name="id1-3-2-2-5-168-1-2">
      <style:table-column-properties style:rel-column-width="69*"/>
    </style: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3">
      <text:list-level-style-bullet text:bullet-char="•" text:level="1">
        <style:list-level-properties text:min-label-width="10mm"/>
      </text:list-level-style-bullet>
    </text:list-style>
    <text:list-style style:name="id1-3-2-2-5-173-1-3-1">
      <text:list-level-style-bullet text:bullet-char="•" text:level="1">
        <style:list-level-properties text:min-label-width="10mm"/>
      </text:list-level-style-bullet>
    </text:list-style>
    <text:list-style style:name="id1-3-2-2-5-173-1-3-2">
      <text:list-level-style-bullet text:bullet-char="•" text:level="1">
        <style:list-level-properties text:min-label-width="10mm"/>
      </text:list-level-style-bullet>
    </text:list-style>
    <text:list-style style:name="id1-3-2-2-5-173-1-3-3">
      <text:list-level-style-bullet text:bullet-char="•" text:level="1">
        <style:list-level-properties text:min-label-width="10mm"/>
      </text:list-level-style-bullet>
    </text:list-style>
    <text:list-style style:name="id1-3-2-2-5-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77-1-1">
      <style:table-column-properties style:rel-column-width="94*"/>
    </style:style>
    <text:list-style style:name="id1-3-2-2-5-178">
      <text:list-level-style-bullet style:num-suffix="" text:bullet-char="​" text:level="1">
        <style:list-level-properties text:min-label-width="10mm"/>
      </text:list-level-style-bullet>
    </text:list-style>
    <text:list-style style:name="id1-3-2-2-5-178-1">
      <text:list-level-style-bullet style:num-suffix="" text:bullet-char="​" text:level="1">
        <style:list-level-properties text:min-label-width="10mm"/>
      </text:list-level-style-bullet>
    </text:list-style>
    <text:list-style style:name="id1-3-2-2-5-17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86-1-1">
      <style:table-column-properties style:rel-column-width="25*"/>
    </style:style>
    <style:style style:family="table-column" style:parent-style-name="colspec" style:name="id1-3-2-2-5-186-1-2">
      <style:table-column-properties style:rel-column-width="69*"/>
    </style: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1-3">
      <text:list-level-style-bullet text:bullet-char="•" text:level="1">
        <style:list-level-properties text:min-label-width="10mm"/>
      </text:list-level-style-bullet>
    </text:list-style>
    <text:list-style style:name="id1-3-2-2-5-191-1-3-1">
      <text:list-level-style-bullet text:bullet-char="•" text:level="1">
        <style:list-level-properties text:min-label-width="10mm"/>
      </text:list-level-style-bullet>
    </text:list-style>
    <text:list-style style:name="id1-3-2-2-5-191-1-3-2">
      <text:list-level-style-bullet text:bullet-char="•" text:level="1">
        <style:list-level-properties text:min-label-width="10mm"/>
      </text:list-level-style-bullet>
    </text:list-style>
    <text:list-style style:name="id1-3-2-2-5-191-1-3-3">
      <text:list-level-style-bullet text:bullet-char="•" text:level="1">
        <style:list-level-properties text:min-label-width="10mm"/>
      </text:list-level-style-bullet>
    </text:list-style>
    <text:list-style style:name="id1-3-2-2-5-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95-1-1">
      <style:table-column-properties style:rel-column-width="94*"/>
    </style:style>
    <text:list-style style:name="id1-3-2-2-5-196">
      <text:list-level-style-bullet style:num-suffix="" text:bullet-char="​" text:level="1">
        <style:list-level-properties text:min-label-width="10mm"/>
      </text:list-level-style-bullet>
    </text:list-style>
    <text:list-style style:name="id1-3-2-2-5-196-1">
      <text:list-level-style-bullet style:num-suffix="" text:bullet-char="​" text:level="1">
        <style:list-level-properties text:min-label-width="10mm"/>
      </text:list-level-style-bullet>
    </text:list-style>
    <text:list-style style:name="id1-3-2-2-5-19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98-1-1">
      <style:table-column-properties style:rel-column-width="25*"/>
    </style:style>
    <style:style style:family="table-column" style:parent-style-name="colspec" style:name="id1-3-2-2-5-198-1-2">
      <style:table-column-properties style:rel-column-width="69*"/>
    </style: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3">
      <text:list-level-style-bullet text:bullet-char="•" text:level="1">
        <style:list-level-properties text:min-label-width="10mm"/>
      </text:list-level-style-bullet>
    </text:list-style>
    <text:list-style style:name="id1-3-2-2-5-203-1-3-1">
      <text:list-level-style-bullet text:bullet-char="•" text:level="1">
        <style:list-level-properties text:min-label-width="10mm"/>
      </text:list-level-style-bullet>
    </text:list-style>
    <text:list-style style:name="id1-3-2-2-5-203-1-3-2">
      <text:list-level-style-bullet text:bullet-char="•" text:level="1">
        <style:list-level-properties text:min-label-width="10mm"/>
      </text:list-level-style-bullet>
    </text:list-style>
    <text:list-style style:name="id1-3-2-2-5-203-1-3-3">
      <text:list-level-style-bullet text:bullet-char="•" text:level="1">
        <style:list-level-properties text:min-label-width="10mm"/>
      </text:list-level-style-bullet>
    </text:list-style>
    <text:list-style style:name="id1-3-2-2-5-203-1-3-4">
      <text:list-level-style-bullet text:bullet-char="•" text:level="1">
        <style:list-level-properties text:min-label-width="10mm"/>
      </text:list-level-style-bullet>
    </text:list-style>
    <text:list-style style:name="id1-3-2-2-5-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07-1-1">
      <style:table-column-properties style:rel-column-width="94*"/>
    </style:style>
    <text:list-style style:name="id1-3-2-2-5-208">
      <text:list-level-style-bullet style:num-suffix="" text:bullet-char="​" text:level="1">
        <style:list-level-properties text:min-label-width="10mm"/>
      </text:list-level-style-bullet>
    </text:list-style>
    <text:list-style style:name="id1-3-2-2-5-208-1">
      <text:list-level-style-bullet style:num-suffix="" text:bullet-char="​" text:level="1">
        <style:list-level-properties text:min-label-width="10mm"/>
      </text:list-level-style-bullet>
    </text:list-style>
    <text:list-style style:name="id1-3-2-2-5-20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0-1-1">
      <style:table-column-properties style:rel-column-width="25*"/>
    </style:style>
    <style:style style:family="table-column" style:parent-style-name="colspec" style:name="id1-3-2-2-5-210-1-2">
      <style:table-column-properties style:rel-column-width="69*"/>
    </style: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3">
      <text:list-level-style-bullet text:bullet-char="•" text:level="1">
        <style:list-level-properties text:min-label-width="10mm"/>
      </text:list-level-style-bullet>
    </text:list-style>
    <text:list-style style:name="id1-3-2-2-5-212-1-3-1">
      <text:list-level-style-bullet text:bullet-char="•" text:level="1">
        <style:list-level-properties text:min-label-width="10mm"/>
      </text:list-level-style-bullet>
    </text:list-style>
    <text:list-style style:name="id1-3-2-2-5-212-1-3-2">
      <text:list-level-style-bullet text:bullet-char="•" text:level="1">
        <style:list-level-properties text:min-label-width="10mm"/>
      </text:list-level-style-bullet>
    </text:list-style>
    <text:list-style style:name="id1-3-2-2-5-212-1-3-3">
      <text:list-level-style-bullet text:bullet-char="•" text:level="1">
        <style:list-level-properties text:min-label-width="10mm"/>
      </text:list-level-style-bullet>
    </text:list-style>
    <text:list-style style:name="id1-3-2-2-5-212-1-3-4">
      <text:list-level-style-bullet text:bullet-char="•" text:level="1">
        <style:list-level-properties text:min-label-width="10mm"/>
      </text:list-level-style-bullet>
    </text:list-style>
    <text:list-style style:name="id1-3-2-2-5-212-1-3-5">
      <text:list-level-style-bullet text:bullet-char="•" text:level="1">
        <style:list-level-properties text:min-label-width="10mm"/>
      </text:list-level-style-bullet>
    </text:list-style>
    <text:list-style style:name="id1-3-2-2-5-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7-1-1">
      <style:table-column-properties style:rel-column-width="94*"/>
    </style:style>
    <text:list-style style:name="id1-3-2-2-5-218">
      <text:list-level-style-bullet style:num-suffix="" text:bullet-char="​" text:level="1">
        <style:list-level-properties text:min-label-width="10mm"/>
      </text:list-level-style-bullet>
    </text:list-style>
    <text:list-style style:name="id1-3-2-2-5-218-1">
      <text:list-level-style-bullet style:num-suffix="" text:bullet-char="​" text:level="1">
        <style:list-level-properties text:min-label-width="10mm"/>
      </text:list-level-style-bullet>
    </text:list-style>
    <text:list-style style:name="id1-3-2-2-5-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22-1-1">
      <style:table-column-properties style:rel-column-width="25*"/>
    </style:style>
    <style:style style:family="table-column" style:parent-style-name="colspec" style:name="id1-3-2-2-5-222-1-2">
      <style:table-column-properties style:rel-column-width="69*"/>
    </style:style>
    <text:list-style style:name="id1-3-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3">
      <text:list-level-style-bullet text:bullet-char="•" text:level="1">
        <style:list-level-properties text:min-label-width="10mm"/>
      </text:list-level-style-bullet>
    </text:list-style>
    <text:list-style style:name="id1-3-2-2-5-227-1-3-1">
      <text:list-level-style-bullet text:bullet-char="•" text:level="1">
        <style:list-level-properties text:min-label-width="10mm"/>
      </text:list-level-style-bullet>
    </text:list-style>
    <text:list-style style:name="id1-3-2-2-5-227-1-3-2">
      <text:list-level-style-bullet text:bullet-char="•" text:level="1">
        <style:list-level-properties text:min-label-width="10mm"/>
      </text:list-level-style-bullet>
    </text:list-style>
    <text:list-style style:name="id1-3-2-2-5-227-1-3-3">
      <text:list-level-style-bullet text:bullet-char="•" text:level="1">
        <style:list-level-properties text:min-label-width="10mm"/>
      </text:list-level-style-bullet>
    </text:list-style>
    <text:list-style style:name="id1-3-2-2-5-227-1-3-4">
      <text:list-level-style-bullet text:bullet-char="•" text:level="1">
        <style:list-level-properties text:min-label-width="10mm"/>
      </text:list-level-style-bullet>
    </text:list-style>
    <text:list-style style:name="id1-3-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1-1-1">
      <style:table-column-properties style:rel-column-width="94*"/>
    </style:style>
    <text:list-style style:name="id1-3-2-2-5-232">
      <text:list-level-style-bullet style:num-suffix="" text:bullet-char="​" text:level="1">
        <style:list-level-properties text:min-label-width="10mm"/>
      </text:list-level-style-bullet>
    </text:list-style>
    <text:list-style style:name="id1-3-2-2-5-232-1">
      <text:list-level-style-bullet style:num-suffix="" text:bullet-char="​" text:level="1">
        <style:list-level-properties text:min-label-width="10mm"/>
      </text:list-level-style-bullet>
    </text:list-style>
    <text:list-style style:name="id1-3-2-2-5-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5">
      <text:list-level-style-bullet style:num-suffix="" text:bullet-char="​" text:level="1">
        <style:list-level-properties text:min-label-width="10mm"/>
      </text:list-level-style-bullet>
    </text:list-style>
    <style:style style:family="table-column" style:parent-style-name="colspec" style:name="id1-3-2-2-5-233-1-1">
      <style:table-column-properties style:rel-column-width="25*"/>
    </style:style>
    <style:style style:family="table-column" style:parent-style-name="colspec" style:name="id1-3-2-2-5-233-1-2">
      <style:table-column-properties style:rel-column-width="69*"/>
    </style: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3-1-1">
      <style:table-column-properties style:rel-column-width="25*"/>
    </style:style>
    <style:style style:family="table-column" style:parent-style-name="colspec" style:name="id1-3-2-2-5-243-1-2">
      <style:table-column-properties style:rel-column-width="45*"/>
    </style:style>
    <style:style style:family="table-column" style:parent-style-name="colspec" style:name="id1-3-2-2-5-243-1-3">
      <style:table-column-properties style:rel-column-width="11*"/>
    </style:style>
    <style:style style:family="table-column" style:parent-style-name="colspec" style:name="id1-3-2-2-5-243-1-4">
      <style:table-column-properties style:rel-column-width="12*"/>
    </style:style>
    <text:list-style style:name="id1-3-2-2-5-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2">
      <text:list-level-style-bullet style:num-suffix="" text:bullet-char="​" text:level="1">
        <style:list-level-properties text:min-label-width="10mm"/>
      </text:list-level-style-bullet>
    </text:list-style>
    <style:style style:family="table-column" style:parent-style-name="colspec" style:name="id1-3-2-2-5-246-1-1">
      <style:table-column-properties style:rel-column-width="94*"/>
    </style:style>
    <text:list-style style:name="id1-3-2-2-5-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8-4">
      <text:list-level-style-bullet style:num-suffix="" text:bullet-char="​" text:level="1">
        <style:list-level-properties text:min-label-width="10mm"/>
      </text:list-level-style-bullet>
    </text:list-style>
    <style:style style:family="table-column" style:parent-style-name="colspec" style:name="id1-3-2-2-5-249-1-1">
      <style:table-column-properties style:rel-column-width="25*"/>
    </style:style>
    <style:style style:family="table-column" style:parent-style-name="colspec" style:name="id1-3-2-2-5-249-1-2">
      <style:table-column-properties style:rel-column-width="69*"/>
    </style:style>
    <text:list-style style:name="id1-3-2-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56-1-1">
      <style:table-column-properties style:rel-column-width="25*"/>
    </style:style>
    <style:style style:family="table-column" style:parent-style-name="colspec" style:name="id1-3-2-2-5-256-1-2">
      <style:table-column-properties style:rel-column-width="45*"/>
    </style:style>
    <style:style style:family="table-column" style:parent-style-name="colspec" style:name="id1-3-2-2-5-256-1-3">
      <style:table-column-properties style:rel-column-width="11*"/>
    </style:style>
    <style:style style:family="table-column" style:parent-style-name="colspec" style:name="id1-3-2-2-5-256-1-4">
      <style:table-column-properties style:rel-column-width="12*"/>
    </style:style>
    <text:list-style style:name="id1-3-2-2-5-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8-2">
      <text:list-level-style-bullet style:num-suffix="" text:bullet-char="​" text:level="1">
        <style:list-level-properties text:min-label-width="10mm"/>
      </text:list-level-style-bullet>
    </text:list-style>
    <style:style style:family="table-column" style:parent-style-name="colspec" style:name="id1-3-2-2-5-259-1-1">
      <style:table-column-properties style:rel-column-width="94*"/>
    </style:style>
    <text:list-style style:name="id1-3-2-2-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3-1-1">
      <style:table-column-properties style:rel-column-width="25*"/>
    </style:style>
    <style:style style:family="table-column" style:parent-style-name="colspec" style:name="id1-3-2-2-5-263-1-2">
      <style:table-column-properties style:rel-column-width="69*"/>
    </style:style>
    <text:list-style style:name="id1-3-2-2-5-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72-1-1">
      <style:table-column-properties style:rel-column-width="25*"/>
    </style:style>
    <style:style style:family="table-column" style:parent-style-name="colspec" style:name="id1-3-2-2-5-272-1-2">
      <style:table-column-properties style:rel-column-width="45*"/>
    </style:style>
    <style:style style:family="table-column" style:parent-style-name="colspec" style:name="id1-3-2-2-5-272-1-3">
      <style:table-column-properties style:rel-column-width="11*"/>
    </style:style>
    <style:style style:family="table-column" style:parent-style-name="colspec" style:name="id1-3-2-2-5-272-1-4">
      <style:table-column-properties style:rel-column-width="12*"/>
    </style:style>
    <text:list-style style:name="id1-3-2-2-5-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2">
      <text:list-level-style-bullet style:num-suffix="" text:bullet-char="​" text:level="1">
        <style:list-level-properties text:min-label-width="10mm"/>
      </text:list-level-style-bullet>
    </text:list-style>
    <style:style style:family="table-column" style:parent-style-name="colspec" style:name="id1-3-2-2-5-275-1-1">
      <style:table-column-properties style:rel-column-width="94*"/>
    </style:style>
    <text:list-style style:name="id1-3-2-2-5-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79-1-1">
      <style:table-column-properties style:rel-column-width="25*"/>
    </style:style>
    <style:style style:family="table-column" style:parent-style-name="colspec" style:name="id1-3-2-2-5-279-1-2">
      <style:table-column-properties style:rel-column-width="69*"/>
    </style:style>
    <text:list-style style:name="id1-3-2-2-5-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87-1-1">
      <style:table-column-properties style:rel-column-width="25*"/>
    </style:style>
    <style:style style:family="table-column" style:parent-style-name="colspec" style:name="id1-3-2-2-5-287-1-2">
      <style:table-column-properties style:rel-column-width="45*"/>
    </style:style>
    <style:style style:family="table-column" style:parent-style-name="colspec" style:name="id1-3-2-2-5-287-1-3">
      <style:table-column-properties style:rel-column-width="11*"/>
    </style:style>
    <style:style style:family="table-column" style:parent-style-name="colspec" style:name="id1-3-2-2-5-287-1-4">
      <style:table-column-properties style:rel-column-width="12*"/>
    </style:style>
    <text:list-style style:name="id1-3-2-2-5-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9-2">
      <text:list-level-style-bullet style:num-suffix="" text:bullet-char="​" text:level="1">
        <style:list-level-properties text:min-label-width="10mm"/>
      </text:list-level-style-bullet>
    </text:list-style>
    <style:style style:family="table-column" style:parent-style-name="colspec" style:name="id1-3-2-2-5-290-1-1">
      <style:table-column-properties style:rel-column-width="94*"/>
    </style:style>
    <text:list-style style:name="id1-3-2-2-5-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94-1-1">
      <style:table-column-properties style:rel-column-width="25*"/>
    </style:style>
    <style:style style:family="table-column" style:parent-style-name="colspec" style:name="id1-3-2-2-5-294-1-2">
      <style:table-column-properties style:rel-column-width="69*"/>
    </style:style>
    <text:list-style style:name="id1-3-2-2-5-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01-1-1">
      <style:table-column-properties style:rel-column-width="25*"/>
    </style:style>
    <style:style style:family="table-column" style:parent-style-name="colspec" style:name="id1-3-2-2-5-301-1-2">
      <style:table-column-properties style:rel-column-width="45*"/>
    </style:style>
    <style:style style:family="table-column" style:parent-style-name="colspec" style:name="id1-3-2-2-5-301-1-3">
      <style:table-column-properties style:rel-column-width="11*"/>
    </style:style>
    <style:style style:family="table-column" style:parent-style-name="colspec" style:name="id1-3-2-2-5-301-1-4">
      <style:table-column-properties style:rel-column-width="12*"/>
    </style:style>
    <text:list-style style:name="id1-3-2-2-5-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2">
      <text:list-level-style-bullet style:num-suffix="" text:bullet-char="​" text:level="1">
        <style:list-level-properties text:min-label-width="10mm"/>
      </text:list-level-style-bullet>
    </text:list-style>
    <style:style style:family="table-column" style:parent-style-name="colspec" style:name="id1-3-2-2-5-304-1-1">
      <style:table-column-properties style:rel-column-width="94*"/>
    </style:style>
    <text:list-style style:name="id1-3-2-2-5-3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08-1-1">
      <style:table-column-properties style:rel-column-width="25*"/>
    </style:style>
    <style:style style:family="table-column" style:parent-style-name="colspec" style:name="id1-3-2-2-5-308-1-2">
      <style:table-column-properties style:rel-column-width="69*"/>
    </style: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1-3-3">
      <text:list-level-style-bullet text:bullet-char="•" text:level="1">
        <style:list-level-properties text:min-label-width="10mm"/>
      </text:list-level-style-bullet>
    </text:list-style>
    <text:list-style style:name="id1-3-2-2-5-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7-1-1">
      <style:table-column-properties style:rel-column-width="94*"/>
    </style:style>
    <text:list-style style:name="id1-3-2-2-5-318">
      <text:list-level-style-bullet style:num-suffix="" text:bullet-char="​" text:level="1">
        <style:list-level-properties text:min-label-width="10mm"/>
      </text:list-level-style-bullet>
    </text:list-style>
    <text:list-style style:name="id1-3-2-2-5-318-1">
      <text:list-level-style-bullet style:num-suffix="" text:bullet-char="​" text:level="1">
        <style:list-level-properties text:min-label-width="10mm"/>
      </text:list-level-style-bullet>
    </text:list-style>
    <text:list-style style:name="id1-3-2-2-5-3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20-1-1">
      <style:table-column-properties style:rel-column-width="25*"/>
    </style:style>
    <style:style style:family="table-column" style:parent-style-name="colspec" style:name="id1-3-2-2-5-320-1-2">
      <style:table-column-properties style:rel-column-width="69*"/>
    </style: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3">
      <text:list-level-style-bullet text:bullet-char="•" text:level="1">
        <style:list-level-properties text:min-label-width="10mm"/>
      </text:list-level-style-bullet>
    </text:list-style>
    <text:list-style style:name="id1-3-2-2-5-329-1-3-1">
      <text:list-level-style-bullet text:bullet-char="•" text:level="1">
        <style:list-level-properties text:min-label-width="10mm"/>
      </text:list-level-style-bullet>
    </text:list-style>
    <text:list-style style:name="id1-3-2-2-5-329-1-3-2">
      <text:list-level-style-bullet text:bullet-char="•" text:level="1">
        <style:list-level-properties text:min-label-width="10mm"/>
      </text:list-level-style-bullet>
    </text:list-style>
    <text:list-style style:name="id1-3-2-2-5-329-1-3-3">
      <text:list-level-style-bullet text:bullet-char="•" text:level="1">
        <style:list-level-properties text:min-label-width="10mm"/>
      </text:list-level-style-bullet>
    </text:list-style>
    <text:list-style style:name="id1-3-2-2-5-329-2">
      <text:list-level-style-bullet style:num-suffix="" text:bullet-char="​" text:level="1">
        <style:list-level-properties text:min-label-width="10mm"/>
      </text:list-level-style-bullet>
    </text:list-style>
    <text:list-style style:name="id1-3-2-2-5-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1-1-1">
      <style:table-column-properties style:rel-column-width="94*"/>
    </style:style>
    <text:list-style style:name="id1-3-2-2-5-332">
      <text:list-level-style-bullet style:num-suffix="" text:bullet-char="​" text:level="1">
        <style:list-level-properties text:min-label-width="10mm"/>
      </text:list-level-style-bullet>
    </text:list-style>
    <text:list-style style:name="id1-3-2-2-5-332-1">
      <text:list-level-style-bullet style:num-suffix="" text:bullet-char="​" text:level="1">
        <style:list-level-properties text:min-label-width="10mm"/>
      </text:list-level-style-bullet>
    </text:list-style>
    <text:list-style style:name="id1-3-2-2-5-3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34-1-1">
      <style:table-column-properties style:rel-column-width="25*"/>
    </style:style>
    <style:style style:family="table-column" style:parent-style-name="colspec" style:name="id1-3-2-2-5-334-1-2">
      <style:table-column-properties style:rel-column-width="69*"/>
    </style:style>
    <text:list-style style:name="id1-3-2-2-5-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8-1-3">
      <text:list-level-style-bullet text:bullet-char="•" text:level="1">
        <style:list-level-properties text:min-label-width="10mm"/>
      </text:list-level-style-bullet>
    </text:list-style>
    <text:list-style style:name="id1-3-2-2-5-338-1-3-1">
      <text:list-level-style-bullet text:bullet-char="•" text:level="1">
        <style:list-level-properties text:min-label-width="10mm"/>
      </text:list-level-style-bullet>
    </text:list-style>
    <text:list-style style:name="id1-3-2-2-5-338-1-3-2">
      <text:list-level-style-bullet text:bullet-char="•" text:level="1">
        <style:list-level-properties text:min-label-width="10mm"/>
      </text:list-level-style-bullet>
    </text:list-style>
    <text:list-style style:name="id1-3-2-2-5-338-1-3-3">
      <text:list-level-style-bullet text:bullet-char="•" text:level="1">
        <style:list-level-properties text:min-label-width="10mm"/>
      </text:list-level-style-bullet>
    </text:list-style>
    <text:list-style style:name="id1-3-2-2-5-338-2">
      <text:list-level-style-bullet style:num-suffix="" text:bullet-char="​" text:level="1">
        <style:list-level-properties text:min-label-width="10mm"/>
      </text:list-level-style-bullet>
    </text:list-style>
    <text:list-style style:name="id1-3-2-2-5-3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0-1-1">
      <style:table-column-properties style:rel-column-width="94*"/>
    </style:style>
    <text:list-style style:name="id1-3-2-2-5-341">
      <text:list-level-style-bullet style:num-suffix="" text:bullet-char="​" text:level="1">
        <style:list-level-properties text:min-label-width="10mm"/>
      </text:list-level-style-bullet>
    </text:list-style>
    <text:list-style style:name="id1-3-2-2-5-341-1">
      <text:list-level-style-bullet style:num-suffix="" text:bullet-char="​" text:level="1">
        <style:list-level-properties text:min-label-width="10mm"/>
      </text:list-level-style-bullet>
    </text:list-style>
    <text:list-style style:name="id1-3-2-2-5-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43-1-1">
      <style:table-column-properties style:rel-column-width="25*"/>
    </style:style>
    <style:style style:family="table-column" style:parent-style-name="colspec" style:name="id1-3-2-2-5-343-1-2">
      <style:table-column-properties style:rel-column-width="69*"/>
    </style:style>
    <text:list-style style:name="id1-3-2-2-5-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8-1-3">
      <text:list-level-style-bullet text:bullet-char="•" text:level="1">
        <style:list-level-properties text:min-label-width="10mm"/>
      </text:list-level-style-bullet>
    </text:list-style>
    <text:list-style style:name="id1-3-2-2-5-348-1-3-1">
      <text:list-level-style-bullet text:bullet-char="•" text:level="1">
        <style:list-level-properties text:min-label-width="10mm"/>
      </text:list-level-style-bullet>
    </text:list-style>
    <text:list-style style:name="id1-3-2-2-5-348-1-3-2">
      <text:list-level-style-bullet text:bullet-char="•" text:level="1">
        <style:list-level-properties text:min-label-width="10mm"/>
      </text:list-level-style-bullet>
    </text:list-style>
    <text:list-style style:name="id1-3-2-2-5-348-1-3-3">
      <text:list-level-style-bullet text:bullet-char="•" text:level="1">
        <style:list-level-properties text:min-label-width="10mm"/>
      </text:list-level-style-bullet>
    </text:list-style>
    <text:list-style style:name="id1-3-2-2-5-348-1-3-4">
      <text:list-level-style-bullet text:bullet-char="•" text:level="1">
        <style:list-level-properties text:min-label-width="10mm"/>
      </text:list-level-style-bullet>
    </text:list-style>
    <text:list-style style:name="id1-3-2-2-5-348-2">
      <text:list-level-style-bullet style:num-suffix="" text:bullet-char="​" text:level="1">
        <style:list-level-properties text:min-label-width="10mm"/>
      </text:list-level-style-bullet>
    </text:list-style>
    <text:list-style style:name="id1-3-2-2-5-3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50-1-1">
      <style:table-column-properties style:rel-column-width="94*"/>
    </style:style>
    <text:list-style style:name="id1-3-2-2-5-351">
      <text:list-level-style-bullet style:num-suffix="" text:bullet-char="​" text:level="1">
        <style:list-level-properties text:min-label-width="10mm"/>
      </text:list-level-style-bullet>
    </text:list-style>
    <text:list-style style:name="id1-3-2-2-5-351-1">
      <text:list-level-style-bullet style:num-suffix="" text:bullet-char="​" text:level="1">
        <style:list-level-properties text:min-label-width="10mm"/>
      </text:list-level-style-bullet>
    </text:list-style>
    <text:list-style style:name="id1-3-2-2-5-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53-1-1">
      <style:table-column-properties style:rel-column-width="25*"/>
    </style:style>
    <style:style style:family="table-column" style:parent-style-name="colspec" style:name="id1-3-2-2-5-353-1-2">
      <style:table-column-properties style:rel-column-width="69*"/>
    </style:style>
    <text:list-style style:name="id1-3-2-2-5-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9-1-3">
      <text:list-level-style-bullet text:bullet-char="•" text:level="1">
        <style:list-level-properties text:min-label-width="10mm"/>
      </text:list-level-style-bullet>
    </text:list-style>
    <text:list-style style:name="id1-3-2-2-5-359-1-3-1">
      <text:list-level-style-bullet text:bullet-char="•" text:level="1">
        <style:list-level-properties text:min-label-width="10mm"/>
      </text:list-level-style-bullet>
    </text:list-style>
    <text:list-style style:name="id1-3-2-2-5-359-1-3-2">
      <text:list-level-style-bullet text:bullet-char="•" text:level="1">
        <style:list-level-properties text:min-label-width="10mm"/>
      </text:list-level-style-bullet>
    </text:list-style>
    <text:list-style style:name="id1-3-2-2-5-359-1-3-3">
      <text:list-level-style-bullet text:bullet-char="•" text:level="1">
        <style:list-level-properties text:min-label-width="10mm"/>
      </text:list-level-style-bullet>
    </text:list-style>
    <text:list-style style:name="id1-3-2-2-5-359-1-3-4">
      <text:list-level-style-bullet text:bullet-char="•" text:level="1">
        <style:list-level-properties text:min-label-width="10mm"/>
      </text:list-level-style-bullet>
    </text:list-style>
    <text:list-style style:name="id1-3-2-2-5-359-1-3-5">
      <text:list-level-style-bullet text:bullet-char="•" text:level="1">
        <style:list-level-properties text:min-label-width="10mm"/>
      </text:list-level-style-bullet>
    </text:list-style>
    <text:list-style style:name="id1-3-2-2-5-359-2">
      <text:list-level-style-bullet style:num-suffix="" text:bullet-char="​" text:level="1">
        <style:list-level-properties text:min-label-width="10mm"/>
      </text:list-level-style-bullet>
    </text:list-style>
    <text:list-style style:name="id1-3-2-2-5-3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61-1-1">
      <style:table-column-properties style:rel-column-width="94*"/>
    </style:style>
    <text:list-style style:name="id1-3-2-2-5-362">
      <text:list-level-style-bullet style:num-suffix="" text:bullet-char="​" text:level="1">
        <style:list-level-properties text:min-label-width="10mm"/>
      </text:list-level-style-bullet>
    </text:list-style>
    <text:list-style style:name="id1-3-2-2-5-362-1">
      <text:list-level-style-bullet style:num-suffix="" text:bullet-char="​" text:level="1">
        <style:list-level-properties text:min-label-width="10mm"/>
      </text:list-level-style-bullet>
    </text:list-style>
    <text:list-style style:name="id1-3-2-2-5-3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64-1-1">
      <style:table-column-properties style:rel-column-width="25*"/>
    </style:style>
    <style:style style:family="table-column" style:parent-style-name="colspec" style:name="id1-3-2-2-5-364-1-2">
      <style:table-column-properties style:rel-column-width="69*"/>
    </style:style>
    <text:list-style style:name="id1-3-2-2-5-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72-1-1">
      <style:table-column-properties style:rel-column-width="25*"/>
    </style:style>
    <style:style style:family="table-column" style:parent-style-name="colspec" style:name="id1-3-2-2-5-372-1-2">
      <style:table-column-properties style:rel-column-width="45*"/>
    </style:style>
    <style:style style:family="table-column" style:parent-style-name="colspec" style:name="id1-3-2-2-5-372-1-3">
      <style:table-column-properties style:rel-column-width="11*"/>
    </style:style>
    <style:style style:family="table-column" style:parent-style-name="colspec" style:name="id1-3-2-2-5-372-1-4">
      <style:table-column-properties style:rel-column-width="12*"/>
    </style:style>
    <text:list-style style:name="id1-3-2-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2">
      <text:list-level-style-bullet style:num-suffix="" text:bullet-char="​" text:level="1">
        <style:list-level-properties text:min-label-width="10mm"/>
      </text:list-level-style-bullet>
    </text:list-style>
    <style:style style:family="table-column" style:parent-style-name="colspec" style:name="id1-3-2-2-5-375-1-1">
      <style:table-column-properties style:rel-column-width="94*"/>
    </style:style>
    <text:list-style style:name="id1-3-2-2-5-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80-1-1">
      <style:table-column-properties style:rel-column-width="25*"/>
    </style:style>
    <style:style style:family="table-column" style:parent-style-name="colspec" style:name="id1-3-2-2-5-380-1-2">
      <style:table-column-properties style:rel-column-width="69*"/>
    </style:style>
    <text:list-style style:name="id1-3-2-2-5-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90-1-1">
      <style:table-column-properties style:rel-column-width="25*"/>
    </style:style>
    <style:style style:family="table-column" style:parent-style-name="colspec" style:name="id1-3-2-2-5-390-1-2">
      <style:table-column-properties style:rel-column-width="45*"/>
    </style:style>
    <style:style style:family="table-column" style:parent-style-name="colspec" style:name="id1-3-2-2-5-390-1-3">
      <style:table-column-properties style:rel-column-width="11*"/>
    </style:style>
    <style:style style:family="table-column" style:parent-style-name="colspec" style:name="id1-3-2-2-5-390-1-4">
      <style:table-column-properties style:rel-column-width="12*"/>
    </style:style>
    <text:list-style style:name="id1-3-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2">
      <text:list-level-style-bullet style:num-suffix="" text:bullet-char="​" text:level="1">
        <style:list-level-properties text:min-label-width="10mm"/>
      </text:list-level-style-bullet>
    </text:list-style>
    <style:style style:family="table-column" style:parent-style-name="colspec" style:name="id1-3-2-2-5-393-1-1">
      <style:table-column-properties style:rel-column-width="94*"/>
    </style:style>
    <text:list-style style:name="id1-3-2-2-5-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5-4">
      <text:list-level-style-bullet style:num-suffix="" text:bullet-char="​" text:level="1">
        <style:list-level-properties text:min-label-width="10mm"/>
      </text:list-level-style-bullet>
    </text:list-style>
    <style:style style:family="table-column" style:parent-style-name="colspec" style:name="id1-3-2-2-5-396-1-1">
      <style:table-column-properties style:rel-column-width="25*"/>
    </style:style>
    <style:style style:family="table-column" style:parent-style-name="colspec" style:name="id1-3-2-2-5-396-1-2">
      <style:table-column-properties style:rel-column-width="69*"/>
    </style:style>
    <text:list-style style:name="id1-3-2-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02-1-1">
      <style:table-column-properties style:rel-column-width="25*"/>
    </style:style>
    <style:style style:family="table-column" style:parent-style-name="colspec" style:name="id1-3-2-2-5-402-1-2">
      <style:table-column-properties style:rel-column-width="45*"/>
    </style:style>
    <style:style style:family="table-column" style:parent-style-name="colspec" style:name="id1-3-2-2-5-402-1-3">
      <style:table-column-properties style:rel-column-width="11*"/>
    </style:style>
    <style:style style:family="table-column" style:parent-style-name="colspec" style:name="id1-3-2-2-5-402-1-4">
      <style:table-column-properties style:rel-column-width="12*"/>
    </style:style>
    <text:list-style style:name="id1-3-2-2-5-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4-2">
      <text:list-level-style-bullet style:num-suffix="" text:bullet-char="​" text:level="1">
        <style:list-level-properties text:min-label-width="10mm"/>
      </text:list-level-style-bullet>
    </text:list-style>
    <style:style style:family="table-column" style:parent-style-name="colspec" style:name="id1-3-2-2-5-405-1-1">
      <style:table-column-properties style:rel-column-width="94*"/>
    </style:style>
    <text:list-style style:name="id1-3-2-2-5-4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09-1-1">
      <style:table-column-properties style:rel-column-width="25*"/>
    </style:style>
    <style:style style:family="table-column" style:parent-style-name="colspec" style:name="id1-3-2-2-5-409-1-2">
      <style:table-column-properties style:rel-column-width="69*"/>
    </style: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3">
      <text:list-level-style-bullet text:bullet-char="•" text:level="1">
        <style:list-level-properties text:min-label-width="10mm"/>
      </text:list-level-style-bullet>
    </text:list-style>
    <text:list-style style:name="id1-3-2-2-5-418-1-3-1">
      <text:list-level-style-bullet text:bullet-char="•" text:level="1">
        <style:list-level-properties text:min-label-width="10mm"/>
      </text:list-level-style-bullet>
    </text:list-style>
    <text:list-style style:name="id1-3-2-2-5-418-1-3-2">
      <text:list-level-style-bullet text:bullet-char="•" text:level="1">
        <style:list-level-properties text:min-label-width="10mm"/>
      </text:list-level-style-bullet>
    </text:list-style>
    <text:list-style style:name="id1-3-2-2-5-418-1-3-3">
      <text:list-level-style-bullet text:bullet-char="•" text:level="1">
        <style:list-level-properties text:min-label-width="10mm"/>
      </text:list-level-style-bullet>
    </text:list-style>
    <text:list-style style:name="id1-3-2-2-5-418-2">
      <text:list-level-style-bullet style:num-suffix="" text:bullet-char="​" text:level="1">
        <style:list-level-properties text:min-label-width="10mm"/>
      </text:list-level-style-bullet>
    </text:list-style>
    <text:list-style style:name="id1-3-2-2-5-4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0-1-1">
      <style:table-column-properties style:rel-column-width="94*"/>
    </style:style>
    <text:list-style style:name="id1-3-2-2-5-421">
      <text:list-level-style-bullet style:num-suffix="" text:bullet-char="​" text:level="1">
        <style:list-level-properties text:min-label-width="10mm"/>
      </text:list-level-style-bullet>
    </text:list-style>
    <text:list-style style:name="id1-3-2-2-5-421-1">
      <text:list-level-style-bullet style:num-suffix="" text:bullet-char="​" text:level="1">
        <style:list-level-properties text:min-label-width="10mm"/>
      </text:list-level-style-bullet>
    </text:list-style>
    <text:list-style style:name="id1-3-2-2-5-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23-1-1">
      <style:table-column-properties style:rel-column-width="25*"/>
    </style:style>
    <style:style style:family="table-column" style:parent-style-name="colspec" style:name="id1-3-2-2-5-423-1-2">
      <style:table-column-properties style:rel-column-width="69*"/>
    </style: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3">
      <text:list-level-style-bullet text:bullet-char="•" text:level="1">
        <style:list-level-properties text:min-label-width="10mm"/>
      </text:list-level-style-bullet>
    </text:list-style>
    <text:list-style style:name="id1-3-2-2-5-428-1-3-1">
      <text:list-level-style-bullet text:bullet-char="•" text:level="1">
        <style:list-level-properties text:min-label-width="10mm"/>
      </text:list-level-style-bullet>
    </text:list-style>
    <text:list-style style:name="id1-3-2-2-5-428-1-3-2">
      <text:list-level-style-bullet text:bullet-char="•" text:level="1">
        <style:list-level-properties text:min-label-width="10mm"/>
      </text:list-level-style-bullet>
    </text:list-style>
    <text:list-style style:name="id1-3-2-2-5-428-1-3-3">
      <text:list-level-style-bullet text:bullet-char="•" text:level="1">
        <style:list-level-properties text:min-label-width="10mm"/>
      </text:list-level-style-bullet>
    </text:list-style>
    <text:list-style style:name="id1-3-2-2-5-428-2">
      <text:list-level-style-bullet style:num-suffix="" text:bullet-char="​" text:level="1">
        <style:list-level-properties text:min-label-width="10mm"/>
      </text:list-level-style-bullet>
    </text:list-style>
    <text:list-style style:name="id1-3-2-2-5-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0-1-1">
      <style:table-column-properties style:rel-column-width="94*"/>
    </style:style>
    <text:list-style style:name="id1-3-2-2-5-431">
      <text:list-level-style-bullet style:num-suffix="" text:bullet-char="​" text:level="1">
        <style:list-level-properties text:min-label-width="10mm"/>
      </text:list-level-style-bullet>
    </text:list-style>
    <text:list-style style:name="id1-3-2-2-5-431-1">
      <text:list-level-style-bullet style:num-suffix="" text:bullet-char="​" text:level="1">
        <style:list-level-properties text:min-label-width="10mm"/>
      </text:list-level-style-bullet>
    </text:list-style>
    <text:list-style style:name="id1-3-2-2-5-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33-1-1">
      <style:table-column-properties style:rel-column-width="25*"/>
    </style:style>
    <style:style style:family="table-column" style:parent-style-name="colspec" style:name="id1-3-2-2-5-433-1-2">
      <style:table-column-properties style:rel-column-width="69*"/>
    </style:style>
    <text:list-style style:name="id1-3-2-2-5-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1-3">
      <text:list-level-style-bullet text:bullet-char="•" text:level="1">
        <style:list-level-properties text:min-label-width="10mm"/>
      </text:list-level-style-bullet>
    </text:list-style>
    <text:list-style style:name="id1-3-2-2-5-438-1-3-1">
      <text:list-level-style-bullet text:bullet-char="•" text:level="1">
        <style:list-level-properties text:min-label-width="10mm"/>
      </text:list-level-style-bullet>
    </text:list-style>
    <text:list-style style:name="id1-3-2-2-5-438-1-3-2">
      <text:list-level-style-bullet text:bullet-char="•" text:level="1">
        <style:list-level-properties text:min-label-width="10mm"/>
      </text:list-level-style-bullet>
    </text:list-style>
    <text:list-style style:name="id1-3-2-2-5-438-1-3-3">
      <text:list-level-style-bullet text:bullet-char="•" text:level="1">
        <style:list-level-properties text:min-label-width="10mm"/>
      </text:list-level-style-bullet>
    </text:list-style>
    <text:list-style style:name="id1-3-2-2-5-438-2">
      <text:list-level-style-bullet style:num-suffix="" text:bullet-char="​" text:level="1">
        <style:list-level-properties text:min-label-width="10mm"/>
      </text:list-level-style-bullet>
    </text:list-style>
    <text:list-style style:name="id1-3-2-2-5-4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40-1-1">
      <style:table-column-properties style:rel-column-width="94*"/>
    </style:style>
    <text:list-style style:name="id1-3-2-2-5-441">
      <text:list-level-style-bullet style:num-suffix="" text:bullet-char="​" text:level="1">
        <style:list-level-properties text:min-label-width="10mm"/>
      </text:list-level-style-bullet>
    </text:list-style>
    <text:list-style style:name="id1-3-2-2-5-441-1">
      <text:list-level-style-bullet style:num-suffix="" text:bullet-char="​" text:level="1">
        <style:list-level-properties text:min-label-width="10mm"/>
      </text:list-level-style-bullet>
    </text:list-style>
    <text:list-style style:name="id1-3-2-2-5-4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43-1-1">
      <style:table-column-properties style:rel-column-width="25*"/>
    </style:style>
    <style:style style:family="table-column" style:parent-style-name="colspec" style:name="id1-3-2-2-5-443-1-2">
      <style:table-column-properties style:rel-column-width="69*"/>
    </style:style>
    <text:list-style style:name="id1-3-2-2-5-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9-6">
      <text:list-level-style-bullet style:num-suffix="" text:bullet-char="​" text:level="1">
        <style:list-level-properties text:min-label-width="10mm"/>
      </text:list-level-style-bullet>
    </text:list-style>
    <text:list-style style:name="id1-3-2-2-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1-1-1">
      <style:table-column-properties style:rel-column-width="94*"/>
    </style: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bullet style:num-suffix="" text:bullet-char="​" text:level="1">
        <style:list-level-properties text:min-label-width="10mm"/>
      </text:list-level-style-bullet>
    </text:list-style>
    <style:style style:family="table-column" style:parent-style-name="colspec" style:name="id1-3-2-2-6-14-1-1">
      <style:table-column-properties style:rel-column-width="94*"/>
    </style:style>
    <text:list-style style:name="id1-3-2-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4">
      <text:list-level-style-bullet style:num-suffix="" text:bullet-char="​" text:level="1">
        <style:list-level-properties text:min-label-width="10mm"/>
      </text:list-level-style-bullet>
    </text:list-style>
    <style:style style:family="table-column" style:parent-style-name="colspec" style:name="id1-3-2-2-6-17-1-1">
      <style:table-column-properties style:rel-column-width="25*"/>
    </style:style>
    <style:style style:family="table-column" style:parent-style-name="colspec" style:name="id1-3-2-2-6-17-1-2">
      <style:table-column-properties style:rel-column-width="69*"/>
    </style: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style:style style:family="table-column" style:parent-style-name="colspec" style:name="id1-3-2-2-6-23-1-1">
      <style:table-column-properties style:rel-column-width="94*"/>
    </style: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
      <text:list-level-style-bullet style:num-suffix="" text:bullet-char="​" text:level="1">
        <style:list-level-properties text:min-label-width="10mm"/>
      </text:list-level-style-bullet>
    </text:list-style>
    <style:style style:family="table-column" style:parent-style-name="colspec" style:name="id1-3-2-2-6-26-1-1">
      <style:table-column-properties style:rel-column-width="94*"/>
    </style: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4">
      <text:list-level-style-bullet style:num-suffix="" text:bullet-char="​" text:level="1">
        <style:list-level-properties text:min-label-width="10mm"/>
      </text:list-level-style-bullet>
    </text:list-style>
    <style:style style:family="table-column" style:parent-style-name="colspec" style:name="id1-3-2-2-6-29-1-1">
      <style:table-column-properties style:rel-column-width="25*"/>
    </style:style>
    <style:style style:family="table-column" style:parent-style-name="colspec" style:name="id1-3-2-2-6-29-1-2">
      <style:table-column-properties style:rel-column-width="69*"/>
    </style: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bullet style:num-suffix="" text:bullet-char="​" text:level="1">
        <style:list-level-properties text:min-label-width="10mm"/>
      </text:list-level-style-bullet>
    </text:list-style>
    <style:style style:family="table-column" style:parent-style-name="colspec" style:name="id1-3-2-2-6-35-1-1">
      <style:table-column-properties style:rel-column-width="94*"/>
    </style: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bullet style:num-suffix="" text:bullet-char="​" text:level="1">
        <style:list-level-properties text:min-label-width="10mm"/>
      </text:list-level-style-bullet>
    </text:list-style>
    <style:style style:family="table-column" style:parent-style-name="colspec" style:name="id1-3-2-2-6-38-1-1">
      <style:table-column-properties style:rel-column-width="94*"/>
    </style:style>
    <text:list-style style:name="id1-3-2-2-6-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0-3">
      <text:list-level-style-bullet style:num-suffix="" text:bullet-char="​" text:level="1">
        <style:list-level-properties text:min-label-width="10mm"/>
      </text:list-level-style-bullet>
    </text:list-style>
    <style:style style:family="table-column" style:parent-style-name="colspec" style:name="id1-3-2-2-6-41-1-1">
      <style:table-column-properties style:rel-column-width="25*"/>
    </style:style>
    <style:style style:family="table-column" style:parent-style-name="colspec" style:name="id1-3-2-2-6-41-1-2">
      <style:table-column-properties style:rel-column-width="69*"/>
    </style: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
      <text:list-level-style-bullet style:num-suffix="" text:bullet-char="​" text:level="1">
        <style:list-level-properties text:min-label-width="10mm"/>
      </text:list-level-style-bullet>
    </text:list-style>
    <style:style style:family="table-column" style:parent-style-name="colspec" style:name="id1-3-2-2-6-49-1-1">
      <style:table-column-properties style:rel-column-width="94*"/>
    </style: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
      <text:list-level-style-bullet style:num-suffix="" text:bullet-char="​" text:level="1">
        <style:list-level-properties text:min-label-width="10mm"/>
      </text:list-level-style-bullet>
    </text:list-style>
    <style:style style:family="table-column" style:parent-style-name="colspec" style:name="id1-3-2-2-6-52-1-1">
      <style:table-column-properties style:rel-column-width="94*"/>
    </style: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bullet style:num-suffix="" text:bullet-char="​" text:level="1">
        <style:list-level-properties text:min-label-width="10mm"/>
      </text:list-level-style-bullet>
    </text:list-style>
    <style:style style:family="table-column" style:parent-style-name="colspec" style:name="id1-3-2-2-6-55-1-1">
      <style:table-column-properties style:rel-column-width="25*"/>
    </style:style>
    <style:style style:family="table-column" style:parent-style-name="colspec" style:name="id1-3-2-2-6-55-1-2">
      <style:table-column-properties style:rel-column-width="6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rel-column-width="25*"/>
    </style:style>
    <style:style style:family="table-column" style:parent-style-name="colspec" style:name="id1-3-2-2-7-4-1-2">
      <style:table-column-properties style:rel-column-width="34*"/>
    </style:style>
    <style:style style:family="table-column" style:parent-style-name="colspec" style:name="id1-3-2-2-7-4-1-3">
      <style:table-column-properties style:rel-column-width="35*"/>
    </style:style>
    <style:style style:family="table-column" style:parent-style-name="colspec" style:name="id1-3-2-2-8-5-1-1">
      <style:table-column-properties style:rel-column-width="25*"/>
    </style:style>
    <style:style style:family="table-column" style:parent-style-name="colspec" style:name="id1-3-2-2-8-5-1-2">
      <style:table-column-properties style:rel-column-width="68*"/>
    </style: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6">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JUNI 2024</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Het college wijst in onderstaande tabellen de locaties aan waarop tegen betaling van belasting als bedoeld in artikel 1, onderdeel a, van de Verordening parkeerbelastingen mag worden geparkeerd.</text:p>
              </text:list-item>
            </text:list>
            <text:p text:style-name="al">Het college wijst de navolgende locaties aan waarop tegen betaling van belasting als bedoeld in artikel 1, onderdelen a en b, van de Verordening parkeerbelastingen mag worden geparkeerd.</text:p>
            <text:p text:style-name="al">Het college wijst de navolgende locaties aan - waarop uitsluitend met een parkeervergunning als bedoeld in artikel 1, onderdeel b, van de Verordening parkeerbelastingen mag worden geparkeerd.</text:p>
            <text:p text:style-name="al">Het college wijst onderstaande locaties aan waarop één of meer parkeerplaatsen zijn voorbehouden ten behoeve van deelaut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indhoven besluit; </text:p>
            <text:p text:style-name="al">gelet op artikel 225 van de Gemeentewet, de Parkeerverordening 2009 en de Verordening parkeerbelastingen; </text:p>
            <text:p text:style-name="al">vast te stellen <text:span text:style-name="nadrukvet">het </text:span><text:span text:style-name="nadrukvet">A</text:span><text:span text:style-name="nadrukvet">anwijsbesluit en uitwerkingsbesluit parkeren</text:span><text:span text:style-name="nadrukvet"/><text:span text:style-name="nadrukvet">juni</text:span><text:span text:style-name="nadrukvet"> 2024</text:span>.</text:p>
          </text:section>
          <text:section text:name="artikel_id1-3-2-2-2" text:style-name="artikel">
            <text:p text:style-name="artikel_kop_titel"><text:span text:style-name="artikel_kop_label">Artikel</text:span> <text:span text:style-name="artikel_kop_nr">1</text:span> Begripsbepaling</text:p>
            <text:p text:style-name="al">De definities en termen uit de Parkeerverordening 2009 en de Verordening parkeerbelastingen zijn van toepassing op dit aanwijs- en uitwerkingsbesluit.</text:p>
            <text:p text:style-name="al"/>
          </text:section>
          <text:section text:name="artikel_id1-3-2-2-3" text:style-name="artikel">
            <text:p text:style-name="artikel_kop_titel"><text:span text:style-name="artikel_kop_label">Artikel</text:span> <text:span text:style-name="artikel_kop_nr">2</text:span> Betaaltijden</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Betaaltijden</text:p>
                  </table:table-cell>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andag t/m zondag</text:p>
                  </table:table-cell>
                  <table:table-cell table:style-name="entry" table:number-rows-spanned="1" table:number-columns-spanned="1">
                    <text:p text:style-name="table_al">09.00 – 00.00 uur</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09.00 – 18.00 uu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09.00 – 18.00 uur</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08.00 – 10.00 uu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Parkeren met aanduiding E9</text:p>
            <text:p text:style-name="al">Op parkeerplaatsen aangeduid met een bord E9 of gelegen binnen een zone E9 gelden de volgende tijden van parkeerregulering:</text:p>
            <text:list text:style-name="id1-3-2-2-4-3">
              <text:list-item text:style-override="id1-3-2-2-4-3-1">
                <text:number>a.</text:number>
                <text:p text:style-name="al">in gebied de Bergen van maandag tot en met zondag van 00.00 uur tot 23.59 uur;</text:p>
              </text:list-item>
              <text:list-item text:style-override="id1-3-2-2-4-3-2">
                <text:number>b.</text:number>
                <text:p text:style-name="al">in gebied Mariënhage van maandag tot en met zondag van 00.00 tot 23.59 uur;</text:p>
              </text:list-item>
              <text:list-item text:style-override="id1-3-2-2-4-3-3">
                <text:number>c.</text:number>
                <text:p text:style-name="al">in gebied Rapenland van maandag tot en met zaterdag van 08.00 tot 23.59 uur;</text:p>
              </text:list-item>
              <text:list-item text:style-override="id1-3-2-2-4-3-4">
                <text:number>d.</text:number>
                <text:p text:style-name="al">in gebied winkelcentrum Woensel van maandag tot en met zaterdag van 08.00 tot 20.00 uur;</text:p>
              </text:list-item>
              <text:list-item text:style-override="id1-3-2-2-4-3-5">
                <text:number>e.</text:number>
                <text:p text:style-name="al">op parkeerterreinen met plaatsgarantie van maandag tot en met zondag van 00.00 uur tot 23.59 uur.</text:p>
              </text:list-item>
            </text:list>
            <text:p text:style-name="al"/>
          </text:section>
          <text:section text:name="artikel_id1-3-2-2-5" text:style-name="artikel">
            <text:p text:style-name="artikel_kop_titel"><text:span text:style-name="artikel_kop_label">Artikel</text:span> <text:span text:style-name="artikel_kop_nr">4</text:span> Parkeerapparatuur</text:p>
            <text:p text:style-name="al">De volgende voorschriften gelden voor het in werking stellen van de parkeerapparatuur:</text:p>
            <text:list text:style-name="id1-3-2-2-5-3">
              <text:list-item text:style-override="id1-3-2-2-5-3-1">
                <text:number>1.</text:number>
                <text:p text:style-name="al">De betaling van parkeerbelasting als bedoeld in artikel 2, onderdeel a, van de vigerende Verordening parkeerbelastingen vindt plaats door het in werking stellen van de op de parkeerlocaties geplaatste parkeerautomaten of individuele parkeermeters.</text:p>
              </text:list-item>
              <text:list-item text:style-override="id1-3-2-2-5-3-2">
                <text:number>2.</text:number>
                <text:p text:style-name="al">Het in werking stellen van de parkeerapparatuur geschiedt door middel van een pinpas/contactloos betalen.</text:p>
              </text:list-item>
              <text:list-item text:style-override="id1-3-2-2-5-3-3">
                <text:number>3.</text:number>
                <text:p text:style-name="al">Indien de parkeerplaats is voorzien van parkeerapparatuur waar een kenteken moet worden ingevoerd, dient het kenteken van het voertuig dat geparkeerd wordt volledig en correct te worden ingetoetst.</text:p>
              </text:list-item>
              <text:list-item text:style-override="id1-3-2-2-5-3-4">
                <text:number>4.</text:number>
                <text:p text:style-name="al">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ext:list-item>
              <text:list-item text:style-override="id1-3-2-2-5-3-5">
                <text:number>5.</text:number>
                <text:p text:style-name="al">Op de parkeerkaart worden tenminste vermeld jaar, dag en maand van de parkeerhandeling, alsmede tijdstip afloop betaalde parkeertijd; het betaalde bedrag; het nummer van de parkeerautomaat; het doorlopende nummer van de parkeerkaart.</text:p>
              </text:list-item>
              <text:list-item text:style-override="id1-3-2-2-5-3-6">
                <text:number>6.</text:number>
                <text:p text:style-name="al">Een uit een parkeerautomaat verkregen parkeerkaart geldt uitsluitend als betaalbewijs van verschuldigde parkeerbelasting indien deze kaart is verkregen uit de automaat welke behoort bij de gebruikte parkeerplaats.</text:p>
              </text:list-item>
              <text:list-item text:style-override="id1-3-2-2-5-3-7">
                <text:number>7.</text:number>
                <text:p text:style-name="al">In afwijking van het bepaalde onder artikel 4, eerste lid,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p>
              </text:list-item>
              <text:list-item text:style-override="id1-3-2-2-5-3-8">
                <text:number>8.</text:number>
                <text:p text:style-name="al">Parkeervergunninghouders dienen tijdens het parkeren de vergunning goed leesbaar achter de voorruit van het voertuig te plaatsen conform de op de in de vergunning aangegeven plaats.</text:p>
              </text:list-item>
              <text:list-item text:style-override="id1-3-2-2-5-3-9">
                <text:number>9.</text:number>
                <text:p text:style-name="al">In afwijking van het bepaalde onder artikel 4, onderdeel h, dienen parkeervergunninghouders die geen pas ontvangen te zorgen dat het kenteken van het voertuig waar mee geparkeerd wordt volledig en correct geregistreerd is bij de gemeente.</text:p>
              </text:list-item>
              <text:list-item text:style-override="id1-3-2-2-5-3-10">
                <text:number>10.</text:number>
                <text:p text:style-name="al">Indien een wielklem is aangebracht vindt de voldoening op aangifte hiervan gelijktijdig plaats met de betaling van de kosten van het aanbrengen en verwijderen van de wielklem op de wijze als is aangegeven in de Wegsleepverordening 2017, vastgesteld op 31 januari 2017.</text:p>
              </text:list-item>
            </text:list>
            <text:p text:style-name="al"/>
            <text:p text:style-name="al">
            <text:span text:style-name="nadrukvet">Artikel 5 Locaties betaald parkeren</text:span>
          </text:p>
            <text:list text:style-name="id1-3-2-2-5-6">
              <text:list-item text:style-override="id1-3-2-2-5-6-1">
                <text:number>2.</text:number>
                <text:p text:style-name="al">Deze parkeerplaatsen zijn aangegeven met het RVV-bord BW-111. Daarbij is soms gekozen voor een zone om een groter gebied toe te wijzen. Binnen dit betaald parkeren regime mogen de parkeerplaatsen gebruikt worden als voldaan is aan de fiscale verplichting. Binnen dit aanwijs- en uitwerkingsbesluit wordt naast de locatietoewijzing ook vastgelegd welk tariefcode en welke betaaltijden gelden op de betreffende locatie. </text:p>
              </text:list-item>
              <text:list-item text:style-override="id1-3-2-2-5-6-2">
                <text:number>3.</text:number>
                <text:p text:style-name="al">Er worden geen vergunningen of ontheffingen uitgegeven in hiervoor genoemde straten, met uitzondering van hulpverlenersvergunningen zoals bedoeld in artikel 12a en deelautovergunningen, zoals bedoeld in artikel 18a tot en met c. Tariefcodes kunnen worden geraadpleegd in de tarieventabel van de vigerende Verordening parkeerbelasting. Betaald parkeren is ingevoerd in de straten:</text:p>
              </text:list-item>
            </text:list>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row table:style-name="row">
                  <table:table-cell table:style-name="entry" table:number-rows-spanned="1" table:number-columns-spanned="6">
                    <text:p text:style-name="table_al"/>
                    <text:p text:style-name="table_al">
                      <text:span text:style-name="nadrukvet">Centrum</text:span>
                      <text:span text:style-name="nadrukvet">gebied</text:span>
                    </text:p>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text:span>
                    </text:p>
                    <text:p text:style-name="table_al">
                      <text:span text:style-name="nadrukvet">cod</text:span>
                      <text:span text:style-name="nadrukvet">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cell table:style-name="entry" table:number-rows-spanned="1" table:number-columns-spanned="1">
                    <text:p text:style-name="table_al">
                      <text:span text:style-name="nadrukvet">Maximale</text:span>
                    </text:p>
                    <text:p text:style-name="table_al">
                      <text:span text:style-name="nadrukvet">Parkeerduur</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tionsplein </text:p>
                  </table:table-cell>
                  <table:table-cell table:style-name="entry" table:number-rows-spanned="1" table:number-columns-spanned="1">
                    <text:p text:style-name="table_al">Voorzijde station (VVV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ramstraat</text:p>
                  </table:table-cell>
                  <table:table-cell table:style-name="entry" table:number-rows-spanned="1" table:number-columns-spanned="1">
                    <text:p text:style-name="table_al">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eizersgracht </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6">
                    <text:p text:style-name="table_al"/>
                    <text:p text:style-name="table_al">
                      <text:span text:style-name="nadrukvet">Schilwijk en restgebied</text:span>
                    </text:p>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text:span>
                    </text:p>
                    <text:p text:style-name="table_al">
                      <text:span text:style-name="nadrukvet">cod</text:span>
                      <text:span text:style-name="nadrukvet">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cell table:style-name="entry" table:number-rows-spanned="1" table:number-columns-spanned="1">
                    <text:p text:style-name="table_al">
                      <text:span text:style-name="nadrukvet">Maximale</text:span>
                    </text:p>
                    <text:p text:style-name="table_al">
                      <text:span text:style-name="nadrukvet">Parkeerduur</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astoor Hark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Jzeren man</text:p>
                  </table:table-cell>
                  <table:table-cell table:style-name="entry" table:number-rows-spanned="1" table:number-columns-spanned="1">
                    <text:p text:style-name="table_al">C5</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ventweg ter hoogte van n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2/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Klipperstraat</text:p>
                  </table:table-cell>
                  <table:table-cell table:style-name="entry" table:number-rows-spanned="1" table:number-columns-spanned="1">
                    <text:p text:style-name="table_al">Parkeerterrein achter winkelcentrum</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2/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Artikel </text:span>
            <text:span text:style-name="nadrukvet">6</text:span>
            <text:span text:style-name="nadrukvet">. Locaties betaald parkeren en vergunningen</text:span>
          </text:p>
            <text:p text:style-name="al"/>
            <text:p text:style-name="al">
            <text:span text:style-name="nadrukvet">Centrum</text:span>
            <text:span text:style-name="nadrukvet">gebieden</text:span>
            <text:span text:style-name="nadrukvet">:</text:span>
          </text:p>
            <text:p text:style-name="al">
            <text:span text:style-name="nadrukvet">1</text:span>
            <text:span text:style-name="nadrukvet">. </text:span>
            <text:span text:style-name="nadrukvet">Zone </text:span>
            <text:span text:style-name="nadrukvet">111 </text:span>
            <text:span text:style-name="nadrukvet">Stratumsedijk</text:span>
          </text:p>
            <text:list text:style-name="id1-3-2-2-5-14">
              <text:list-item text:style-override="id1-3-2-2-5-14-1">
                <text:number>a.</text:number>
                <text:p text:style-name="al">Betaald parkeren is ingevoerd in de straten:</text:p>
              </text:list-item>
              <text:list-item text:style-override="id1-3-2-2-5-14-2">
                <text:number/>
                <text:p text:style-name="al"/>
              </text:list-item>
            </text:list>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text:span>
                      <text:span text:style-name="nadrukvet">j</text:span>
                      <text:span text:style-name="nadrukvet">de</text:span>
                      <text:span text:style-name="nadrukvet">n</text:span>
                    </text:p>
                  </table:table-cell>
                </table:table-row>
                <table:table-row table:style-name="row">
                  <table:table-cell table:style-name="entry" table:number-rows-spanned="1" table:number-columns-spanned="1">
                    <text:p text:style-name="table_al">Bilderdijklaan (tussen Wal en Stratumsedijk), Bleekweg, Geldropseweg (tussen Stratumsedijk en Vestdijk), Jan Smitzlaan (tussen P Czn Hooftlaan en Stratumsedijk), Stratumsedijk (tussen Bleekweg en P Czn Hooftlaa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list text:style-name="id1-3-2-2-5-17">
              <text:list-item text:style-override="id1-3-2-2-5-17-1">
                <text:number>b.</text:number>
                <text:p text:style-name="al">Voor een parkeervergunning in gebied 111 Stratumsedijk komen, onder voorwaarden als bedoeld in artikel 10 en verder, de bewoners en ondernemers van de volgende straten in aanmerking:</text:p>
              </text:list-item>
              <text:list-item text:style-override="id1-3-2-2-5-17-2">
                <text:number/>
                <text:p text:style-name="al"/>
              </text:list-item>
            </text:list>
            <text:section text:name="table_id1-3-2-2-5-18" text:style-name="table">
              <text:p text:style-name="table_top"/>
              <table:table table:style-name="tgroup">
                <table:table-column table:style-name="id1-3-2-2-5-18-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Bilderdijklaan (tussen Wal en Stratumsedijk), Bleekweg, Geldropseweg (tussen Stratumsedijk en Vestdijk), Hertogstraat (oneven tussen Geldropseweg en Stratumsedijk), Jan Smitzlaan (tussen P Czn Hooftlaan en Stratumsedijk), P Czn Hooftlaan (oneven tussen Stratumsedijk en Wal), Stratumsedijk (tussen Bleekweg en P Czn Hooftlaan), </text:p>
                  </table:table-cell>
                </table:table-row>
              </table:table>
              <text:p text:style-name="table_bottom"/>
            </text:section>
            <text:p text:style-name="al"/>
            <text:list text:style-name="id1-3-2-2-5-20">
              <text:list-item text:style-override="id1-3-2-2-5-20-1">
                <text:number>c.</text:number>
                <text:p text:style-name="al">In dit gebied wordt geen digitale bezoekersregeling uitgegeven.</text:p>
              </text:list-item>
              <text:list-item text:style-override="id1-3-2-2-5-20-2">
                <text:number>d.</text:number>
                <text:p text:style-name="al">In dit gebied worden zevendaagse parkeervergunningen uitgegeven.</text:p>
              </text:list-item>
              <text:list-item text:style-override="id1-3-2-2-5-20-3">
                <text:number>e.</text:number>
                <text:p text:style-name="al">Voor dit gebied worden geen nieuwe 2e bewonersvergunningen verstrekt; en bestaande 2e bewonersvergunningen worden vanaf 2030 niet meer verlengd.</text:p>
              </text:list-item>
              <text:list-item text:style-override="id1-3-2-2-5-20-4">
                <text:number>f.</text:number>
                <text:p text:style-name="al">Het maximaal aantal uit te geven vergunningen voor dit gebied bedraagt:</text:p>
              </text:list-item>
            </text:list>
            <text:list text:style-name="id1-3-2-2-5-21">
              <text:list-item text:style-override="id1-3-2-2-5-21-1">
                <text:number/>
                <text:p text:style-name="al"/>
              </text:list-item>
              <text:list-item text:style-override="id1-3-2-2-5-21-2">
                <text:number/>
                <text:p text:style-name="al">
                <draw:frame><draw:text-box><text:section text:name="plaatje_id1-3-2-2-5-21-2-2-1" text:style-name="plaatje">
                  <text:p text:style-name="illustratie_id1-3-2-2-5-21-2-2-1-1"><draw:frame draw:style-name="illustratie_id1-3-2-2-5-21-2-2-1-1" text:anchor-type="paragraph" svg:width="107.69999999999999mm" svg:height="70.1mm"><draw:image xlink:href="Pictures/Afbeelding1i7cfdf142-a8fb-43c8-b4af-0eb607d68d01.jpg" xlink:type="simple"/></draw:frame></text:p>
                </text:section></draw:text-box></draw:frame>
              </text:p>
              </text:list-item>
              <text:list-item text:style-override="id1-3-2-2-5-21-3">
                <text:number/>
                <text:p text:style-name="al"/>
              </text:list-item>
              <text:list-item text:style-override="id1-3-2-2-5-21-4">
                <text:number/>
                <text:p text:style-name="al"/>
              </text:list-item>
              <text:list-item text:style-override="id1-3-2-2-5-21-5">
                <text:number/>
                <text:p text:style-name="al"/>
              </text:list-item>
              <text:list-item text:style-override="id1-3-2-2-5-21-6">
                <text:number/>
                <text:p text:style-name="al"/>
              </text:list-item>
              <text:list-item text:style-override="id1-3-2-2-5-21-7">
                <text:number/>
                <text:p text:style-name="al"/>
              </text:list-item>
              <text:list-item text:style-override="id1-3-2-2-5-21-8">
                <text:number/>
                <text:p text:style-name="al"/>
              </text:list-item>
            </text:list>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span text:style-name="nadrukvet">2</text:span>
            <text:span text:style-name="nadrukvet">. </text:span>
            <text:span text:style-name="nadrukvet">Zone </text:span>
            <text:span text:style-name="nadrukvet">112 Don Boscostraat</text:span>
          </text:p>
            <text:list text:style-name="id1-3-2-2-5-25">
              <text:list-item text:style-override="id1-3-2-2-5-25-1">
                <text:number>a.</text:number>
                <text:p text:style-name="al">Betaald parkeren is ingevoerd in de straten:</text:p>
              </text:list-item>
            </text:list>
            <text:list text:style-name="id1-3-2-2-5-26">
              <text:list-item text:style-override="id1-3-2-2-5-26-1">
                <text:number/>
                <text:p text:style-name="al"/>
              </text:list-item>
            </text:list>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1">
                    <text:p text:style-name="table_al">
                      <text:span text:style-name="nadrukvet">Straa</text:span>
                      <text:span text:style-name="nadrukvet">t</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 Don Boscostraat, Frederik van Eedenplein, Grote Berg, Paradijslaan, Zwembadweg (tussen Paradijslaan en Don Bosco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
              <text:p text:style-name="table_bottom"/>
            </text:section>
            <text:p text:style-name="al"/>
            <text:list text:style-name="id1-3-2-2-5-29">
              <text:list-item text:style-override="id1-3-2-2-5-29-1">
                <text:number>b.</text:number>
                <text:p text:style-name="al">Voor een parkeervergunning in gebied 112 Don Boscostraat komen, onder voorwaarden als bedoeld in artikel 10 en verder, de bewoners en ondernemers van de volgende straten in aanmerking. Daarnaast komen ook in aanmerking de bewoners en ondernemers van:</text:p>
              </text:list-item>
              <text:list-item text:style-override="id1-3-2-2-5-29-2">
                <text:number/>
                <text:p text:style-name="al"/>
              </text:list-item>
            </text:list>
            <text:section text:name="table_id1-3-2-2-5-30" text:style-name="table">
              <text:p text:style-name="table_top"/>
              <table:table table:style-name="tgroup">
                <table:table-column table:style-name="id1-3-2-2-5-30-1-1"/>
                <table:table-row table:style-name="row">
                  <table:table-cell table:style-name="entry" table:number-rows-spanned="1" table:number-columns-spanned="1">
                    <text:p text:style-name="table_al">
                      <text:span text:style-name="nadrukvet">Stra</text:span>a<text:span text:style-name="nadrukvet">t</text:span></text:p>
                  </table:table-cell>
                </table:table-row>
                <table:table-row table:style-name="row">
                  <table:table-cell table:style-name="entry" table:number-rows-spanned="1" table:number-columns-spanned="1">
                    <text:p text:style-name="table_al">Deken van Somerenstraat, Don Boscostraat, Frederik van Eedenplein, Grote Berg, Luciferstraat, Paradijslaan, Zwembadweg (tussen Paradijslaan en Don Boscostraat),</text:p>
                  </table:table-cell>
                </table:table-row>
              </table:table>
              <text:p text:style-name="table_bottom"/>
            </text:section>
            <text:p text:style-name="al"/>
            <text:list text:style-name="id1-3-2-2-5-32">
              <text:list-item text:style-override="id1-3-2-2-5-32-1">
                <text:number>c.</text:number>
                <text:p text:style-name="al">Bewoners kunnen een digitale bezoekersregeling aanvragen. </text:p>
              </text:list-item>
              <text:list-item text:style-override="id1-3-2-2-5-32-2">
                <text:number>d.</text:number>
                <text:p text:style-name="al">In dit gebied worden geen zevendaagse parkeervergunningen uitgegeven.</text:p>
              </text:list-item>
              <text:list-item text:style-override="id1-3-2-2-5-32-3">
                <text:number>e.</text:number>
                <text:p text:style-name="al">Voor dit gebied worden geen nieuwe 2e bewonersvergunningen verstrekt; en bestaande 2e bewonersvergunningen worden vanaf 2030 niet meer verlengd </text:p>
              </text:list-item>
              <text:list-item text:style-override="id1-3-2-2-5-32-4">
                <text:number>f.</text:number>
                <text:p text:style-name="al">Het maximaal aantal uit te geven vergunningen voor dit gebied bedraagt:</text:p>
              </text:list-item>
            </text:list>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draw:frame><draw:text-box><text:section text:name="plaatje_id1-3-2-2-5-36-1" text:style-name="plaatje">
              <text:p text:style-name="illustratie_id1-3-2-2-5-36-1-1"><draw:frame draw:style-name="illustratie_id1-3-2-2-5-36-1-1" text:anchor-type="paragraph" svg:width="113.4mm" svg:height="80.1mm"><draw:image xlink:href="Pictures/Afbeelding2i9ab3319a-d095-4453-8cba-04edf0ab823b.jpg" xlink:type="simple"/></draw:frame></text:p>
            </text:section></draw:text-box></draw:frame>
            <text:span text:style-name="nadrukvet"/>
          </text:p>
            <text:p text:style-name="al">
            <text:span text:style-name="nadrukvet"/>
          </text:p>
            <text:p text:style-name="al">
            <text:span text:style-name="nadrukvet">3</text:span>
            <text:span text:style-name="nadrukvet">. </text:span>
            <text:span text:style-name="nadrukvet">Zone </text:span>
            <text:span text:style-name="nadrukvet">113 Witte Dame </text:span>
          </text:p>
            <text:list text:style-name="id1-3-2-2-5-39">
              <text:list-item text:style-override="id1-3-2-2-5-39-1">
                <text:number>a.</text:number>
                <text:p text:style-name="al">Betaald parkeren is ingevoerd in de straten:</text:p>
              </text:list-item>
              <text:list-item text:style-override="id1-3-2-2-5-39-2">
                <text:number/>
                <text:p text:style-name="al"/>
              </text:list-item>
            </text:list>
            <text:section text:name="table_id1-3-2-2-5-40" text:style-name="table">
              <text:p text:style-name="table_top"/>
              <table:table table:style-name="tgroup">
                <table:table-column table:style-name="id1-3-2-2-5-40-1-1"/>
                <table:table-column table:style-name="id1-3-2-2-5-40-1-2"/>
                <table:table-column table:style-name="id1-3-2-2-5-40-1-3"/>
                <table:table-row table:style-name="row">
                  <table:table-cell table:style-name="entry" table:number-rows-spanned="1" table:number-columns-spanned="1">
                    <text:p text:style-name="table_al">
                      <text:span text:style-name="nadrukvet">Straa</text:span>
                      <text:span text:style-name="nadrukvet">t</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Gagelstraat (tussen Mathildelaan en Vonderweg), Mathildelaan, Victoriapar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list text:style-name="id1-3-2-2-5-42">
              <text:list-item text:style-override="id1-3-2-2-5-42-1">
                <text:number>b.</text:number>
                <text:p text:style-name="al">Voor een parkeervergunning in gebied 113 Witte Dame komen, onder voorwaarden als bedoeld in artikel 10 en verder, de bewoners en ondernemers van de volgende straten in aanmerking:</text:p>
              </text:list-item>
            </text:list>
            <text:p text:style-name="al"/>
            <text:section text:name="table_id1-3-2-2-5-44" text:style-name="table">
              <text:p text:style-name="table_top"/>
              <table:table table:style-name="tgroup">
                <table:table-column table:style-name="id1-3-2-2-5-44-1-1"/>
                <table:table-row table:style-name="row">
                  <table:table-cell table:style-name="entry" table:number-rows-spanned="1" table:number-columns-spanned="1">
                    <text:p text:style-name="table_al">
                      <text:span text:style-name="nadrukvet">Straa</text:span>
                      <text:span text:style-name="nadrukvet">t</text:span>
                    </text:p>
                  </table:table-cell>
                </table:table-row>
                <table:table-row table:style-name="row">
                  <table:table-cell table:style-name="entry" table:number-rows-spanned="1" table:number-columns-spanned="1">
                    <text:p text:style-name="table_al">Gagelstraat (tussen Mathildelaan en Vonderweg), Mathildelaan en Victoriapark</text:p>
                  </table:table-cell>
                </table:table-row>
              </table:table>
              <text:p text:style-name="table_bottom"/>
            </text:section>
            <text:p text:style-name="al"/>
            <text:list text:style-name="id1-3-2-2-5-46">
              <text:list-item text:style-override="id1-3-2-2-5-46-1">
                <text:number>c.</text:number>
                <text:p text:style-name="al">Bewoners kunnen een digitale bezoekersregeling aanvragen. </text:p>
              </text:list-item>
              <text:list-item text:style-override="id1-3-2-2-5-46-2">
                <text:number>d.</text:number>
                <text:p text:style-name="al">In dit gebied worden geen zevendaagse parkeervergunningen uitgegeven.</text:p>
              </text:list-item>
              <text:list-item text:style-override="id1-3-2-2-5-46-3">
                <text:number>e.</text:number>
                <text:p text:style-name="al"> Het maximaal aantal uit te geven vergunningen voor dit gebied bedraagt:</text:p>
              </text:list-item>
              <text:list-item text:style-override="id1-3-2-2-5-46-4">
                <text:number/>
                <text:p text:style-name="al"/>
              </text:list-item>
            </text:list>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8</text:p>
                  </table:table-cell>
                </table:table-row>
              </table:table>
              <text:p text:style-name="table_bottom"/>
            </text:section>
            <text:p text:style-name="al"/>
            <text:p text:style-name="al">
            <draw:frame><draw:text-box><text:section text:name="plaatje_id1-3-2-2-5-49-1" text:style-name="plaatje">
              <text:p text:style-name="illustratie_id1-3-2-2-5-49-1-1"><draw:frame draw:style-name="illustratie_id1-3-2-2-5-49-1-1" text:anchor-type="paragraph" svg:width="112.2mm" svg:height="79.4mm"><draw:image xlink:href="Pictures/Afbeelding3if9117ac1-a13f-423b-9443-018b24d4e94d.jpg" xlink:type="simple"/></draw:frame></text:p>
            </text:section></draw:text-box></draw:frame>
            <text:span text:style-name="nadrukvet"/>
          </text:p>
            <text:p text:style-name="al"/>
            <text:p text:style-name="al"/>
            <text:p text:style-name="al">
            <text:span text:style-name="nadrukvet"/>
          </text:p>
            <text:p text:style-name="al">
            <text:span text:style-name="nadrukvet">Parkeerterrein en overige locaties </text:span>
            <text:span text:style-name="nadrukvet">c</text:span>
            <text:span text:style-name="nadrukvet">entrum</text:span>
            <text:span text:style-name="nadrukvet">gebieden</text:span>
            <text:span text:style-name="nadrukvet">:</text:span>
          </text:p>
            <text:p text:style-name="al"/>
            <text:p text:style-name="al">
            <text:span text:style-name="nadrukvet">4</text:span>
            <text:span text:style-name="nadrukvet">. </text:span>
            <text:span text:style-name="nadrukvet">Zone </text:span>
            <text:span text:style-name="nadrukvet">111 Terrein Tramstraat</text:span>
          </text:p>
            <text:list text:style-name="id1-3-2-2-5-56">
              <text:list-item text:style-override="id1-3-2-2-5-56-1">
                <text:number>a.</text:number>
                <text:p text:style-name="al">Betaald parkeren is ingevoerd op het terrein Tramstraat met tariefcode A3 en betaaltijd I.</text:p>
              </text:list-item>
              <text:list-item text:style-override="id1-3-2-2-5-56-2">
                <text:number>b.</text:number>
                <text:p text:style-name="al">Voor dit gebied worden geen nieuwe parkeervergunningen verstrekt; alle reeds uitgegeven vergunningen blijven geldig totdat het parkeerterrein opgeheven wordt.</text:p>
              </text:list-item>
              <text:list-item text:style-override="id1-3-2-2-5-56-3">
                <text:number>c.</text:number>
                <text:p text:style-name="al">In dit gebied wordt geen digitale bezoekersregeling uitgegeven.</text:p>
              </text:list-item>
              <text:list-item text:style-override="id1-3-2-2-5-56-4">
                <text:number>d.</text:number>
                <text:p text:style-name="al">In dit gebied worden geen zevendaagse parkeervergunningen uitgegeven.</text:p>
              </text:list-item>
              <text:list-item text:style-override="id1-3-2-2-5-56-5">
                <text:number>e.</text:number>
                <text:p text:style-name="al">Vergunning Terrein Tramstraat is ook geldig op het terrein Raiffeisen.</text:p>
              </text:list-item>
              <text:list-item text:style-override="id1-3-2-2-5-56-6">
                <text:number>f.</text:number>
                <text:p text:style-name="al">Het maximaal aantal uit te geven vergunningen voor dit gebied bedraagt 40 (capaciteit 81).</text:p>
              </text:list-item>
            </text:list>
            <text:p text:style-name="al"/>
            <text:p text:style-name="al">
            <text:span text:style-name="nadrukvet">5</text:span>
            <text:span text:style-name="nadrukvet">. </text:span>
            <text:span text:style-name="nadrukvet">Zone </text:span>
            <text:span text:style-name="nadrukvet">111 Terrein </text:span>
            <text:span text:style-name="nadrukvet">Raiffeisen</text:span>
          </text:p>
            <text:list text:style-name="id1-3-2-2-5-59">
              <text:list-item text:style-override="id1-3-2-2-5-59-1">
                <text:number>a.</text:number>
                <text:p text:style-name="al">Betaald parkeren is ingevoerd op het terrein Raiffeisen met tariefcode A3 en betaaltijd I. </text:p>
              </text:list-item>
              <text:list-item text:style-override="id1-3-2-2-5-59-2">
                <text:number>b.</text:number>
                <text:p text:style-name="al">Voor dit gebied worden geen nieuwe parkeervergunningen verstrekt; alle reeds uitgegeven vergunningen blijven geldig totdat het parkeerterrein opgeheven wordt.</text:p>
              </text:list-item>
              <text:list-item text:style-override="id1-3-2-2-5-59-3">
                <text:number>c.</text:number>
                <text:p text:style-name="al">In dit gebied wordt geen digitale bezoekersregeling uitgegeven.</text:p>
              </text:list-item>
              <text:list-item text:style-override="id1-3-2-2-5-59-4">
                <text:number>d.</text:number>
                <text:p text:style-name="al">In dit gebied worden geen zevendaagse parkeervergunningen uitgegeven.</text:p>
              </text:list-item>
              <text:list-item text:style-override="id1-3-2-2-5-59-5">
                <text:number>e.</text:number>
                <text:p text:style-name="al">Het maximaal aantal uit te geven vergunningen voor dit gebied bedraagt 20 (capaciteit 50).</text:p>
              </text:list-item>
            </text:list>
            <text:p text:style-name="al"/>
            <text:p text:style-name="al">
            <text:span text:style-name="nadrukvet">6</text:span>
            <text:span text:style-name="nadrukvet">. </text:span>
            <text:span text:style-name="nadrukvet">Zone </text:span>
            <text:span text:style-name="nadrukvet">112 Terrein de Rungraaf</text:span>
          </text:p>
            <text:list text:style-name="id1-3-2-2-5-62">
              <text:list-item text:style-override="id1-3-2-2-5-62-1">
                <text:number>a.</text:number>
                <text:p text:style-name="al">Betaald parkeren is ingevoerd op het terrein De Rungraaf met tariefcode A1 en betaaltijd I</text:p>
              </text:list-item>
              <text:list-item text:style-override="id1-3-2-2-5-62-2">
                <text:number>b.</text:number>
                <text:p text:style-name="al">Voor een vergunning parkeerterrein op het onder a. genoemde parkeerterrein komen in aanmerking de bewoners gevestigd in de buurten 111 Binnenstad, 112 de Bergen, 113 Witte Dame en 114 Fellenoord.</text:p>
              </text:list-item>
              <text:list-item text:style-override="id1-3-2-2-5-62-3">
                <text:number>c.</text:number>
                <text:p text:style-name="al">Voor een bedrijfsparkeervergunning komen in aanmerking de bedrijven gevestigd aan de Kleine Berg.</text:p>
              </text:list-item>
              <text:list-item text:style-override="id1-3-2-2-5-62-4">
                <text:number>d.</text:number>
                <text:p text:style-name="al">In dit gebied wordt geen digitale bezoekersregeling uitgegeven:</text:p>
              </text:list-item>
              <text:list-item text:style-override="id1-3-2-2-5-62-5">
                <text:number>e.</text:number>
                <text:p text:style-name="al">In dit gebied worden zevendaagse parkeervergunningen uitgegeven.</text:p>
              </text:list-item>
              <text:list-item text:style-override="id1-3-2-2-5-62-6">
                <text:number>f.</text:number>
                <text:p text:style-name="al">Het maximaal aantal uit te geven vergunningen voor dit gebied bedraagt 35 (capaciteit 96).</text:p>
              </text:list-item>
            </text:list>
            <text:p text:style-name="al"/>
            <text:p text:style-name="al">
            <text:span text:style-name="nadrukvet">7</text:span>
            <text:span text:style-name="nadrukvet">. </text:span>
            <text:span text:style-name="nadrukvet">Zone </text:span>
            <text:span text:style-name="nadrukvet">114 Parkeerdekken </text:span>
            <text:span text:style-name="nadrukvet">’t Eindje</text:span>
          </text:p>
            <text:list text:style-name="id1-3-2-2-5-65">
              <text:list-item text:style-override="id1-3-2-2-5-65-1">
                <text:number>a.</text:number>
                <text:p text:style-name="al">Betaald parkeren is ingevoerd op Parkeerdekken ’t Eindje met tariefcode A3 en betaaltijd I.</text:p>
              </text:list-item>
              <text:list-item text:style-override="id1-3-2-2-5-65-2">
                <text:number>b.</text:number>
                <text:p text:style-name="al">Voor een gratis bedrijfsvergunning voor Parkeerdekken ’t Eindje komen in aanmerking VastNed Offices Benelux Holding B.V. (Antareslaan 69, 2132JE te Hoofddorp), HooglandInvestments B.V. (Postbus 100, 5580AC te Waalre) en Merin B.V. (Bogert 9, 5612LX Eindhoven)</text:p>
              </text:list-item>
              <text:list-item text:style-override="id1-3-2-2-5-65-3">
                <text:number>c.</text:number>
                <text:p text:style-name="al">In dit gebied wordt geen digitale bezoekersregeling uitgegeven.</text:p>
              </text:list-item>
              <text:list-item text:style-override="id1-3-2-2-5-65-4">
                <text:number>d.</text:number>
                <text:p text:style-name="al">In dit gebied worden geen andere parkeervergunningen uitgegeven.</text:p>
              </text:list-item>
              <text:list-item text:style-override="id1-3-2-2-5-65-5">
                <text:number>e.</text:number>
                <text:p text:style-name="al">Het maximaal aantal uit te geven vergunningen voor dit gebied bedraagt 166 (capaciteit 166).</text:p>
              </text:list-item>
            </text:list>
            <text:p text:style-name="al"/>
            <text:p text:style-name="al">
            <text:span text:style-name="nadrukvet">8</text:span>
            <text:span text:style-name="nadrukvet">. </text:span>
            <text:span text:style-name="nadrukvet">Zone </text:span>
            <text:span text:style-name="nadrukvet">11</text:span>
            <text:span text:style-name="nadrukvet">5 Terrein Prof. Dr. </text:span>
            <text:span text:style-name="nadrukvet">Dorgelolaan</text:span>
          </text:p>
            <text:list text:style-name="id1-3-2-2-5-68">
              <text:list-item text:style-override="id1-3-2-2-5-68-1">
                <text:number>a.</text:number>
                <text:p text:style-name="al">Betaald parkeren is ingevoerd op het terrein Prof. Dr. Dorgelolaan met tariefcode B2 en betaaltijd I.</text:p>
              </text:list-item>
              <text:list-item text:style-override="id1-3-2-2-5-68-2">
                <text:number>b.</text:number>
                <text:p text:style-name="al">Voor dit gebied worden geen nieuwe parkeervergunningen verstrekt; alle reeds uitgegeven vergunningen blijven geldig totdat het parkeerterrein opgeheven wordt.</text:p>
              </text:list-item>
              <text:list-item text:style-override="id1-3-2-2-5-68-3">
                <text:number>c.</text:number>
                <text:p text:style-name="al">In dit gebied wordt geen digitale bezoekersregeling uitgegeven. </text:p>
              </text:list-item>
              <text:list-item text:style-override="id1-3-2-2-5-68-4">
                <text:number>d.</text:number>
                <text:p text:style-name="al">Het maximaal aantal uit te geven vergunningen voor dit gebied bedraagt 200 (capaciteit 249).</text:p>
              </text:list-item>
            </text:list>
            <text:p text:style-name="al"/>
            <text:p text:style-name="al"/>
            <text:p text:style-name="al">
            <text:span text:style-name="nadrukvet"/>
          </text:p>
            <text:p text:style-name="al">
            <text:span text:style-name="nadrukvet">Schilwijken</text:span>
          </text:p>
            <text:p text:style-name="al">
            <text:span text:style-name="nadrukvet">9</text:span>
            <text:span text:style-name="nadrukvet">. </text:span>
            <text:span text:style-name="nadrukvet">Zone </text:span>
            <text:span text:style-name="nadrukvet">211 Irisbuurt</text:span>
          </text:p>
            <text:list text:style-name="id1-3-2-2-5-74">
              <text:list-item text:style-override="id1-3-2-2-5-74-1">
                <text:number>a.</text:number>
                <text:p text:style-name="al">Betaald parkeren is en/of wordt ingevoerd op alle openbare wegen en parkeerplekken in de Irisbuurt, het gebied begrensd door de Kanaaldijk-Zuid, Hugo van der Goeslaan, Geldropseweg, Vestdijk en de Dommel. Hierbij geldt:</text:p>
                <text:list text:style-name="id1-3-2-2-5-74-1-3">
                  <text:list-item text:style-override="id1-3-2-2-5-74-1-3-1">
                    <text:number>•</text:number>
                    <text:p text:style-name="al">Betaald parkeren geldt per 1 mei 2025 in de straten waar nog geen betaald parkeren geldt.</text:p>
                  </text:list-item>
                  <text:list-item text:style-override="id1-3-2-2-5-74-1-3-2">
                    <text:number>•</text:number>
                    <text:p text:style-name="al">Tariefcode voor straten ten westen van en inclusief de Gabriël Metsulaan is: Tariefcodes B1+B5</text:p>
                  </text:list-item>
                  <text:list-item text:style-override="id1-3-2-2-5-74-1-3-3">
                    <text:number>•</text:number>
                    <text:p text:style-name="al">Tariefcode voor de overige straten in het gebied is: Tariefcodes B2+B5</text:p>
                  </text:list-item>
                  <text:list-item text:style-override="id1-3-2-2-5-74-1-3-4">
                    <text:number>•</text:number>
                    <text:p text:style-name="al">Betaaltijd voor het gehele gebied is: Betaaltijd I </text:p>
                  </text:list-item>
                </text:list>
              </text:list-item>
            </text:list>
            <text:p text:style-name="al"/>
            <text:list text:style-name="id1-3-2-2-5-76">
              <text:list-item text:style-override="id1-3-2-2-5-76-1">
                <text:number>b.</text:number>
                <text:p text:style-name="al">Voor een parkeervergunning in gebied 211 Irisbuurt komen, onder voorwaarden als bedoeld in artikel 10 en verder, de bewoners en ondernemers van de volgende straten in aanmerking:</text:p>
              </text:list-item>
            </text:list>
            <text:p text:style-name="al"/>
            <text:section text:name="table_id1-3-2-2-5-78" text:style-name="table">
              <text:p text:style-name="table_top"/>
              <table:table table:style-name="tgroup">
                <table:table-column table:style-name="id1-3-2-2-5-78-1-1"/>
                <table:table-row table:style-name="row">
                  <table:table-cell table:style-name="entry" table:number-rows-spanned="1" table:number-columns-spanned="1">
                    <text:p text:style-name="table_al">
                      <text:span text:style-name="nadrukvet">In aanmerking</text:span>: Adolf van Cortenbachstraat, Bleekstraat, Dukaatstraat, Franciscus Sonniusstraat, Godschalk Rosemondtstraat, Geldropseweg (tussen Vestdijk en Gabriel Metsulaan), Guldenstraat, Havenstraat, Havensingel, Johannes van Eindhovenstraat, Kanaaldijk-Zuid (tussen Bleekstraat en Tongelresestraat), Kleine Bleekstraat, Korte Havenstraat, Lodewijk Houbenstraat, Methusalemplein, Schellingstraat, Stuiverstraat, Tongelresestraat (tussen Vestdijk en Kanaaldijk-Zuid), Vestdijk (tussen Bleekstraat en Geldropseweg), Voorterweg.</text:p>
                  </table:table-cell>
                </table:table-row>
                <table:table-row table:style-name="row">
                  <table:table-cell table:style-name="entry" table:number-rows-spanned="1" table:number-columns-spanned="1">
                    <text:p text:style-name="table_al">
                      <text:span text:style-name="nadrukvet">In aanmerking per 1 m</text:span>
                      <text:span text:style-name="nadrukvet">ei</text:span>
                      <text:span text:style-name="nadrukvet"> 2025: </text:span>Dirk Boutslaan, Frans Masereelstraat, Gabriel Metsulaan, Geldropseweg (tussen Gabriel Metsulaan en Piuslaan), Hugo van der Goeslaan (tussen Kanaaldijk-Zuid en Geldropseweg), Joachim Patinirstraat, Kanaaldijk-Zuid (tussen Tongelresestraat en Kadebrug-West), Lucas Gasselstraat, Maria van Oosterwijckstraat, Pieter Aertsenstraat, Van Wassenhovestraat,</text:p>
                  </table:table-cell>
                </table:table-row>
              </table:table>
              <text:p text:style-name="table_bottom"/>
            </text:section>
            <text:p text:style-name="al"/>
            <text:list text:style-name="id1-3-2-2-5-80">
              <text:list-item text:style-override="id1-3-2-2-5-80-1">
                <text:number>c.</text:number>
                <text:p text:style-name="al">Bewoners kunnen, onder voorwaarden als bedoeld in artikel 10 en verder, een digitale bezoekersregeling aanvragen.</text:p>
              </text:list-item>
              <text:list-item text:style-override="id1-3-2-2-5-80-2">
                <text:number>d.</text:number>
                <text:p text:style-name="al">In dit gebied worden, onder voorwaarden als bedoeld in artikel 10 en verder, zevendaagse parkeervergunningen uitgegeven.</text:p>
              </text:list-item>
              <text:list-item text:style-override="id1-3-2-2-5-80-3">
                <text:number>e.</text:number>
                <text:p text:style-name="al">Het maximaal aantal uit te geven vergunningen voor dit gebied bedraagt:</text:p>
              </text:list-item>
              <text:list-item text:style-override="id1-3-2-2-5-80-4">
                <text:number/>
                <text:p text:style-name="al"/>
              </text:list-item>
              <text:list-item text:style-override="id1-3-2-2-5-80-5">
                <text:number/>
                <text:p text:style-name="al"/>
              </text:list-item>
              <text:list-item text:style-override="id1-3-2-2-5-80-6">
                <text:number/>
                <text:p text:style-name="al">
                <draw:frame><draw:text-box><text:section text:name="plaatje_id1-3-2-2-5-80-6-2-1" text:style-name="plaatje">
                  <text:p text:style-name="illustratie_id1-3-2-2-5-80-6-2-1-1"><draw:frame draw:style-name="illustratie_id1-3-2-2-5-80-6-2-1-1" text:anchor-type="paragraph" svg:width="119.7mm" svg:height="77.2mm"><draw:image xlink:href="Pictures/Afbeelding4ia08186ed-b2c1-4a61-9f1a-d57e4e25dde7.jpg" xlink:type="simple"/></draw:frame></text:p>
                </text:section></draw:text-box></draw:frame>
              </text:p>
              </text:list-item>
              <text:list-item text:style-override="id1-3-2-2-5-80-7">
                <text:number/>
                <text:p text:style-name="al"/>
              </text:list-item>
              <text:list-item text:style-override="id1-3-2-2-5-80-8">
                <text:number/>
                <text:p text:style-name="al"/>
              </text:list-item>
              <text:list-item text:style-override="id1-3-2-2-5-80-9">
                <text:number/>
                <text:p text:style-name="al"/>
              </text:list-item>
            </text:list>
            <text:section text:name="table_id1-3-2-2-5-81" text:style-name="table">
              <text:p text:style-name="table_top"/>
              <table:table table:style-name="tgroup">
                <table:table-column table:style-name="id1-3-2-2-5-81-1-1"/>
                <table:table-column table:style-name="id1-3-2-2-5-81-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1380</text:p>
                  </table:table-cell>
                </table:table-row>
              </table:table>
              <text:p text:style-name="table_bottom"/>
            </text:section>
            <text:p text:style-name="al"/>
            <text:p text:style-name="al"/>
            <text:p text:style-name="al">
            <text:span text:style-name="nadrukvet">1</text:span>
            <text:span text:style-name="nadrukvet">0</text:span>
            <text:span text:style-name="nadrukvet">. </text:span>
            <text:span text:style-name="nadrukvet">Zone </text:span>
            <text:span text:style-name="nadrukvet">21</text:span>
            <text:span text:style-name="nadrukvet">2 </text:span>
            <text:span text:style-name="nadrukvet">Rochusbuurt</text:span>
          </text:p>
            <text:list text:style-name="id1-3-2-2-5-85">
              <text:list-item text:style-override="id1-3-2-2-5-85-1">
                <text:number>a.</text:number>
                <text:p text:style-name="al">Betaald parkeren is ingevoerd op alle openbare wegen en parkeerplekken in de Rochusbuurt, het gebied begrensd door de Geldropseweg, St Jorislaan, Stratumsedijk en Hertogstraat. Hierbij geldt:</text:p>
                <text:list text:style-name="id1-3-2-2-5-85-1-3">
                  <text:list-item text:style-override="id1-3-2-2-5-85-1-3-1">
                    <text:number>•</text:number>
                    <text:p text:style-name="al">Tariefcode voor het gehele gebied is: Tariefcodes B1+B5.</text:p>
                  </text:list-item>
                  <text:list-item text:style-override="id1-3-2-2-5-85-1-3-2">
                    <text:number>•</text:number>
                    <text:p text:style-name="al">Betaaltijd voor het gehele gebied is: Betaaltijd I </text:p>
                  </text:list-item>
                </text:list>
              </text:list-item>
              <text:list-item text:style-override="id1-3-2-2-5-85-2">
                <text:number/>
                <text:p text:style-name="al"/>
              </text:list-item>
              <text:list-item text:style-override="id1-3-2-2-5-85-3">
                <text:number>b.</text:number>
                <text:p text:style-name="al">Voor een parkeervergunning in gebied 212 Rochusbuurt komen, onder voorwaarden als bedoeld in artikel 10 en verder, de bewoners en ondernemers van de volgende straten in aanmerking.</text:p>
              </text:list-item>
            </text:list>
            <text:p text:style-name="al"/>
            <text:section text:name="table_id1-3-2-2-5-87" text:style-name="table">
              <text:p text:style-name="table_top"/>
              <table:table table:style-name="tgroup">
                <table:table-column table:style-name="id1-3-2-2-5-87-1-1"/>
                <table:table-row table:style-name="row">
                  <table:table-cell table:style-name="entry" table:number-rows-spanned="1" table:number-columns-spanned="1">
                    <text:p text:style-name="table_al">
                      <text:span text:style-name="nadrukvet">Straten</text:span>
                    </text:p>
                  </table:table-cell>
                </table:table-row>
                <table:table-row table:style-name="row">
                  <table:table-cell table:style-name="entry" table:number-rows-spanned="1" table:number-columns-spanned="1">
                    <text:p text:style-name="table_al">Geldropseweg (tussen Vestdijk en Voorterweg, Hertog Hendrik van Brabantplein, Hoefkestraat, Jan van Schoonvorststraat, Kettingstraat, Pastoor Dijkmansstraat, Romerohof, St Jorislaan (tussen Geldropseweg en Tuinstraat), St Rochusstraat, Tuinstraat, Willem van Hornestraat, Willem van Millenberchstraat</text:p>
                  </table:table-cell>
                </table:table-row>
              </table:table>
              <text:p text:style-name="table_bottom"/>
            </text:section>
            <text:p text:style-name="al"/>
            <text:list text:style-name="id1-3-2-2-5-89">
              <text:list-item text:style-override="id1-3-2-2-5-89-1">
                <text:number>c.</text:number>
                <text:p text:style-name="al">Bewoners kunnen, onder voorwaarden als bedoeld in artikel 10 en verder, een digitale bezoekersregeling aanvragen.</text:p>
              </text:list-item>
              <text:list-item text:style-override="id1-3-2-2-5-89-2">
                <text:number>d.</text:number>
                <text:p text:style-name="al">Het maximaal aantal uit te geven vergunningen voor dit gebied bedraagt:</text:p>
              </text:list-item>
            </text:list>
            <text:p text:style-name="al"/>
            <text:section text:name="table_id1-3-2-2-5-91" text:style-name="table">
              <text:p text:style-name="table_top"/>
              <table:table table:style-name="tgroup">
                <table:table-column table:style-name="id1-3-2-2-5-91-1-1"/>
                <table:table-column table:style-name="id1-3-2-2-5-91-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row>
              </table:table>
              <text:p text:style-name="table_bottom"/>
            </text:section>
            <text:p text:style-name="al"/>
            <text:p text:style-name="al">
            <draw:frame><draw:text-box><text:section text:name="plaatje_id1-3-2-2-5-93-1" text:style-name="plaatje">
              <text:p text:style-name="illustratie_id1-3-2-2-5-93-1-1"><draw:frame draw:style-name="illustratie_id1-3-2-2-5-93-1-1" text:anchor-type="paragraph" svg:width="106.89999999999999mm" svg:height="75.6mm"><draw:image xlink:href="Pictures/Afbeelding5i2677a9be-8804-4dd0-9205-c0138ba72f1f.jpg" xlink:type="simple"/></draw:frame></text:p>
            </text:section></draw:text-box></draw:frame>
            <text:span text:style-name="nadrukvet"/>
          </text:p>
            <text:p text:style-name="al"/>
            <text:p text:style-name="al">
            <text:span text:style-name="nadrukvet"/>
            <text:span text:style-name="nadrukvet">1</text:span>
            <text:span text:style-name="nadrukvet">1</text:span>
            <text:span text:style-name="nadrukvet">. </text:span>
            <text:span text:style-name="nadrukvet">Zone </text:span>
            <text:span text:style-name="nadrukvet">21</text:span>
            <text:span text:style-name="nadrukvet">3 </text:span>
            <text:span text:style-name="nadrukvet">Elzent</text:span>
            <text:span text:style-name="nadrukvet">-Noord</text:span>
          </text:p>
            <text:list text:style-name="id1-3-2-2-5-96">
              <text:list-item text:style-override="id1-3-2-2-5-96-1">
                <text:number>a.</text:number>
                <text:p text:style-name="al">Betaald parkeren is ingevoerd op alle openbare wegen en parkeerplekken in Elzent-Noord, het gebied begrensd door de P Czn Hooftlaan, Stratumsedijk, Elzentlaan, Dr Schaepmanlaan en de Dommel. Hierbij geldt:</text:p>
                <text:list text:style-name="id1-3-2-2-5-96-1-3">
                  <text:list-item text:style-override="id1-3-2-2-5-96-1-3-1">
                    <text:number>•</text:number>
                    <text:p text:style-name="al">Tariefcode voor het gehele gebied is: Tariefcodes B2+B5.</text:p>
                  </text:list-item>
                  <text:list-item text:style-override="id1-3-2-2-5-96-1-3-2">
                    <text:number>•</text:number>
                    <text:p text:style-name="al">Betaaltijd voor het gehele gebied is: Betaaltijd I </text:p>
                  </text:list-item>
                </text:list>
              </text:list-item>
            </text:list>
            <text:p text:style-name="al"/>
            <text:list text:style-name="id1-3-2-2-5-98">
              <text:list-item text:style-override="id1-3-2-2-5-98-1">
                <text:number>b.</text:number>
                <text:p text:style-name="al">Voor een parkeervergunning in gebied 213 Elzent-Noord komen, onder voorwaarden als bedoeld in artikel 10 en verder, de bewoners en ondernemers van de volgende straten in aanmerking.</text:p>
              </text:list-item>
            </text:list>
            <text:p text:style-name="al"/>
            <text:section text:name="table_id1-3-2-2-5-100" text:style-name="table">
              <text:p text:style-name="table_top"/>
              <table:table table:style-name="tgroup">
                <table:table-column table:style-name="id1-3-2-2-5-100-1-1"/>
                <table:table-row table:style-name="row">
                  <table:table-cell table:style-name="entry" table:number-rows-spanned="1" table:number-columns-spanned="1">
                    <text:p text:style-name="table_al">
                      <text:span text:style-name="nadrukvet">Straten</text:span>
                    </text:p>
                  </table:table-cell>
                </table:table-row>
                <table:table-row table:style-name="row">
                  <table:table-cell table:style-name="entry" table:number-rows-spanned="1" table:number-columns-spanned="1">
                    <text:p text:style-name="table_al">Bomanshof, Bomansplaats, Dr Schaepmanlaan, Elzentlaan, Jacob Catslaan, Jan Smitzlaan (tussen Jacob Catslaan en P CZN Hooftlaan), Poirterslaan, Ruusbroeclaan, Tesselschadelaan, Tollenslaan, Vondellaan</text:p>
                  </table:table-cell>
                </table:table-row>
              </table:table>
              <text:p text:style-name="table_bottom"/>
            </text:section>
            <text:p text:style-name="al"/>
            <text:list text:style-name="id1-3-2-2-5-102">
              <text:list-item text:style-override="id1-3-2-2-5-102-1">
                <text:number>c.</text:number>
                <text:p text:style-name="al">Bewoners kunnen, onder voorwaarden als bedoeld in artikel 10 en verder, een digitale bezoekersregeling aanvragen.</text:p>
              </text:list-item>
              <text:list-item text:style-override="id1-3-2-2-5-102-2">
                <text:number>d.</text:number>
                <text:p text:style-name="al">In dit gebied worden, onder voorwaarden als bedoeld in artikel 10 en verder, zevendaagse vergunningen uitgegeven.</text:p>
              </text:list-item>
              <text:list-item text:style-override="id1-3-2-2-5-102-3">
                <text:number>e.</text:number>
                <text:p text:style-name="al">Het maximaal aantal uit te geven vergunningen voor dit gebied bedraagt:</text:p>
              </text:list-item>
            </text:list>
            <text:p text:style-name="al"/>
            <text:section text:name="table_id1-3-2-2-5-104" text:style-name="table">
              <text:p text:style-name="table_top"/>
              <table:table table:style-name="tgroup">
                <table:table-column table:style-name="id1-3-2-2-5-104-1-1"/>
                <table:table-column table:style-name="id1-3-2-2-5-104-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610</text:p>
                  </table:table-cell>
                </table:table-row>
              </table:table>
              <text:p text:style-name="table_bottom"/>
            </text:section>
            <text:p text:style-name="al"/>
            <text:p text:style-name="al">
            <draw:frame><draw:text-box><text:section text:name="plaatje_id1-3-2-2-5-106-1" text:style-name="plaatje">
              <text:p text:style-name="illustratie_id1-3-2-2-5-106-1-1"><draw:frame draw:style-name="illustratie_id1-3-2-2-5-106-1-1" text:anchor-type="paragraph" svg:width="91.19999999999999mm" svg:height="58.8mm"><draw:image xlink:href="Pictures/Afbeelding6i4b439034-d67f-408b-b09e-56846e5e51cc.jpg" xlink:type="simple"/></draw:frame></text:p>
            </text:section></draw:text-box></draw:frame>
            <text:span text:style-name="nadrukvet"/>
          </text:p>
            <text:p text:style-name="al">
            <text:span text:style-name="nadrukvet"/>
          </text:p>
            <text:p text:style-name="al">
            <text:span text:style-name="nadrukvet">1</text:span>
            <text:span text:style-name="nadrukvet">2</text:span>
            <text:span text:style-name="nadrukvet">. </text:span>
            <text:span text:style-name="nadrukvet">Zone </text:span>
            <text:span text:style-name="nadrukvet">21</text:span>
            <text:span text:style-name="nadrukvet">4</text:span>
            <text:span text:style-name="nadrukvet"/>
            <text:span text:style-name="nadrukvet">Tuindorp</text:span>
          </text:p>
            <text:list text:style-name="id1-3-2-2-5-109">
              <text:list-item text:style-override="id1-3-2-2-5-109-1">
                <text:number>a.</text:number>
                <text:p text:style-name="al">Betaald parkeren is en/of wordt ingevoerd op alle openbare wegen en parkeerplekken in Tuindorp, het gebied begrensd door Geldropseweg, Piuslaan, Heezerweg, Gasthuisstraat en St Jorislaan. Hierbij geldt:</text:p>
                <text:list text:style-name="id1-3-2-2-5-109-1-3">
                  <text:list-item text:style-override="id1-3-2-2-5-109-1-3-1">
                    <text:number>•</text:number>
                    <text:p text:style-name="al">Betaald parkeren wordt op 1 mei 2025 ingevoerd in de straten waar nog geen betaald parkeren geldt.</text:p>
                  </text:list-item>
                  <text:list-item text:style-override="id1-3-2-2-5-109-1-3-2">
                    <text:number>•</text:number>
                    <text:p text:style-name="al">Tariefcode voor het gehele gebied zijn: Tariefcodes B2+B5.</text:p>
                  </text:list-item>
                  <text:list-item text:style-override="id1-3-2-2-5-109-1-3-3">
                    <text:number>•</text:number>
                    <text:p text:style-name="al">Betaaltijd voor het gehele gebied is: Betaaltijd I </text:p>
                  </text:list-item>
                </text:list>
              </text:list-item>
              <text:list-item text:style-override="id1-3-2-2-5-109-2">
                <text:number/>
                <text:p text:style-name="al"/>
              </text:list-item>
              <text:list-item text:style-override="id1-3-2-2-5-109-3">
                <text:number>b.</text:number>
                <text:p text:style-name="al">Voor een parkeervergunning in gebied 214 Tuindorp komen, onder voorwaarden als bedoeld in artikel 10 en verder, de bewoners en ondernemers van de volgende straten in aanmerking:</text:p>
              </text:list-item>
            </text:list>
            <text:p text:style-name="al"/>
            <text:section text:name="table_id1-3-2-2-5-111" text:style-name="table">
              <text:p text:style-name="table_top"/>
              <table:table table:style-name="tgroup">
                <table:table-column table:style-name="id1-3-2-2-5-111-1-1"/>
                <table:table-row table:style-name="row">
                  <table:table-cell table:style-name="entry" table:number-rows-spanned="1" table:number-columns-spanned="1">
                    <text:p text:style-name="table_al">
                      <text:span text:style-name="nadrukvet">In aanmerking: </text:span>St Jorislaan<text:span text:style-name="nadrukvet"/>(tussen Geldropseweg en Stratumsedijk)</text:p>
                  </table:table-cell>
                </table:table-row>
                <table:table-row table:style-name="row">
                  <table:table-cell table:style-name="entry" table:number-rows-spanned="1" table:number-columns-spanned="1">
                    <text:p text:style-name="table_al">
                      <text:span text:style-name="nadrukvet">In aanmerking per 1</text:span>
                      <text:span text:style-name="nadrukvet">m</text:span>
                      <text:span text:style-name="nadrukvet">ei</text:span>
                      <text:span text:style-name="nadrukvet"> 2025: </text:span>1e Wilakkersstraat, 2e Wilakkersstraat Achterstraat, Burghplein, Burghstraat, Gasthuisstraat, Gebroeders van Doornestraat, Geldropseweg (tussen St Jorislaan en Piuslaan), Glorieuxlaan, Heezerweg (tussen Gasthuisstraat en Piuslaan) Petrus Dondersstraat, Piuslaan (tussen Geldropseweg en Heezerweg), Schalmstraat, St Adrianusstraat, St Christoffelstraat, St Hubertusstraat, St Jansweg, St Leonardusstraat, St Nicasiusstraat, St Odastraat, St Odulphusstraat, St Servaasplein, St Servaasweg,</text:p>
                  </table:table-cell>
                </table:table-row>
              </table:table>
              <text:p text:style-name="table_bottom"/>
            </text:section>
            <text:p text:style-name="al"/>
            <text:list text:style-name="id1-3-2-2-5-113">
              <text:list-item text:style-override="id1-3-2-2-5-113-1">
                <text:number>c.</text:number>
                <text:p text:style-name="al">Bewoners kunnen, onder voorwaarden als bedoeld in artikel 10 en verder, een digitale bezoekersregeling aanvragen.</text:p>
              </text:list-item>
              <text:list-item text:style-override="id1-3-2-2-5-113-2">
                <text:number>d.</text:number>
                <text:p text:style-name="al">In dit gebied worden, onder voorwaarden als bedoeld in artikel 10 en verder, zevendaagse parkeervergunningen uitgegeven.</text:p>
              </text:list-item>
              <text:list-item text:style-override="id1-3-2-2-5-113-3">
                <text:number>e.</text:number>
                <text:p text:style-name="al">Het maximaal aantal uit te geven vergunningen voor dit gebied bedraagt:</text:p>
              </text:list-item>
            </text:list>
            <text:p text:style-name="al"/>
            <text:section text:name="table_id1-3-2-2-5-115" text:style-name="table">
              <text:p text:style-name="table_top"/>
              <table:table table:style-name="tgroup">
                <table:table-column table:style-name="id1-3-2-2-5-115-1-1"/>
                <table:table-column table:style-name="id1-3-2-2-5-115-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1181</text:p>
                  </table:table-cell>
                </table:table-row>
              </table:table>
              <text:p text:style-name="table_bottom"/>
            </text:section>
            <text:p text:style-name="al">
            <draw:frame><draw:text-box><text:section text:name="plaatje_id1-3-2-2-5-116-1" text:style-name="plaatje">
              <text:p text:style-name="illustratie_id1-3-2-2-5-116-1-1"><draw:frame draw:style-name="illustratie_id1-3-2-2-5-116-1-1" text:anchor-type="paragraph" svg:width="114.9mm" svg:height="81.30000000000001mm"><draw:image xlink:href="Pictures/Afbeelding7icd9ba785-8e51-4c8d-a1a0-7e42b9841560.jpg" xlink:type="simple"/></draw:frame></text:p>
            </text:section></draw:text-box></draw:frame>
            <text:span text:style-name="nadrukvet"/>
          </text:p>
            <text:p text:style-name="al">
            <text:span text:style-name="nadrukvet"/>
          </text:p>
            <text:p text:style-name="al"/>
            <text:p text:style-name="al">
            <text:span text:style-name="nadrukvet">1</text:span>
            <text:span text:style-name="nadrukvet">3</text:span>
            <text:span text:style-name="nadrukvet">. </text:span>
            <text:span text:style-name="nadrukvet">Zone </text:span>
            <text:span text:style-name="nadrukvet">21</text:span>
            <text:span text:style-name="nadrukvet">5</text:span>
            <text:span text:style-name="nadrukvet"/>
            <text:span text:style-name="nadrukvet">Joriskwartier</text:span>
          </text:p>
            <text:list text:style-name="id1-3-2-2-5-120">
              <text:list-item text:style-override="id1-3-2-2-5-120-1">
                <text:number>a.</text:number>
                <text:p text:style-name="al">Betaald parkeren is en/of wordt ingevoerd op alle openbare wegen en parkeerplekken in Joriskwartier, het gebied begrensd door Piuslaan, Heezerweg, Gasthuisstraat, St Jorislaan, Stratumsedijk en Leenderweg. Hierbij geldt:</text:p>
                <text:list text:style-name="id1-3-2-2-5-120-1-3">
                  <text:list-item text:style-override="id1-3-2-2-5-120-1-3-1">
                    <text:number>•</text:number>
                    <text:p text:style-name="al">Betaald parkeren wordt op 1 mei 2025 ingevoerd in de straten waar nog geen betaald parkeren geldt.</text:p>
                  </text:list-item>
                  <text:list-item text:style-override="id1-3-2-2-5-120-1-3-2">
                    <text:number>•</text:number>
                    <text:p text:style-name="al">Tariefcode voor het gehele gebied zijn: Tariefcodes B2+B5.</text:p>
                  </text:list-item>
                  <text:list-item text:style-override="id1-3-2-2-5-120-1-3-3">
                    <text:number>•</text:number>
                    <text:p text:style-name="al">Betaaltijd voor het gehele gebied is: Betaaltijd I </text:p>
                  </text:list-item>
                </text:list>
              </text:list-item>
              <text:list-item text:style-override="id1-3-2-2-5-120-2">
                <text:number/>
                <text:p text:style-name="al"/>
              </text:list-item>
              <text:list-item text:style-override="id1-3-2-2-5-120-3">
                <text:number>b.</text:number>
                <text:p text:style-name="al">Voor een parkeervergunning in gebied 215 Joriskwartier komen, onder voorwaarden als bedoeld in artikel 10 en verder, de bewoners en ondernemers van de volgende straten in aanmerking:</text:p>
              </text:list-item>
            </text:list>
            <text:p text:style-name="al"/>
            <text:section text:name="table_id1-3-2-2-5-122" text:style-name="table">
              <text:p text:style-name="table_top"/>
              <table:table table:style-name="tgroup">
                <table:table-column table:style-name="id1-3-2-2-5-122-1-1"/>
                <table:table-row table:style-name="row">
                  <table:table-cell table:style-name="entry" table:number-rows-spanned="1" table:number-columns-spanned="1">
                    <text:p text:style-name="table_al">
                      <text:span text:style-name="nadrukvet">I</text:span>
                      <text:span text:style-name="nadrukvet">n aanmerking: </text:span>Leenderweg (tussen Stratumsedijk en Heistraat, inclusief plein ter hoogte van Rozemarijnstraat) </text:p>
                  </table:table-cell>
                </table:table-row>
                <table:table-row table:style-name="row">
                  <table:table-cell table:style-name="entry" table:number-rows-spanned="1" table:number-columns-spanned="1">
                    <text:p text:style-name="table_al">
                      <text:span text:style-name="nadrukvet">In aanmerking per 1 m</text:span>
                      <text:span text:style-name="nadrukvet">ei</text:span>
                      <text:span text:style-name="nadrukvet"> 2025: </text:span>Amaryllisstraat, Azaleastraat, Dopheide, Gasthuisstraat, Heezerweg (tussen Gasthuisstraat en Piuslaan), Heistraat, Leenderweg (tussen Heistraat en Piuslaan), Lupinestraat, Pastoor Harkxplein, Pastoor Sickingstraat, Piuslaan (tussen Heezerweg en Leenderweg), Rozemarijnstraat, Spiraeastraat, Tulpstraat</text:p>
                  </table:table-cell>
                </table:table-row>
              </table:table>
              <text:p text:style-name="table_bottom"/>
            </text:section>
            <text:p text:style-name="al"/>
            <text:list text:style-name="id1-3-2-2-5-124">
              <text:list-item text:style-override="id1-3-2-2-5-124-1">
                <text:number>c.</text:number>
                <text:p text:style-name="al">Bewoners kunnen, onder voorwaarden als bedoeld in artikel 10 en verder, een digitale bezoekersregeling aanvragen.</text:p>
              </text:list-item>
              <text:list-item text:style-override="id1-3-2-2-5-124-2">
                <text:number>d.</text:number>
                <text:p text:style-name="al">In dit gebied worden, onder voorwaarden als bedoeld in artikel 10 en verder, zevendaagse parkeervergunningen uitgegeven.</text:p>
              </text:list-item>
              <text:list-item text:style-override="id1-3-2-2-5-124-3">
                <text:number>e.</text:number>
                <text:p text:style-name="al">Het maximaal aantal uit te geven vergunningen voor dit gebied bedraagt:</text:p>
              </text:list-item>
            </text:list>
            <text:p text:style-name="al"/>
            <text:section text:name="table_id1-3-2-2-5-126" text:style-name="table">
              <text:p text:style-name="table_top"/>
              <table:table table:style-name="tgroup">
                <table:table-column table:style-name="id1-3-2-2-5-126-1-1"/>
                <table:table-column table:style-name="id1-3-2-2-5-12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755</text:p>
                  </table:table-cell>
                </table:table-row>
              </table:table>
              <text:p text:style-name="table_bottom"/>
            </text:section>
            <text:p text:style-name="al"/>
            <text:p text:style-name="al">
            <draw:frame><draw:text-box><text:section text:name="plaatje_id1-3-2-2-5-128-1" text:style-name="plaatje">
              <text:p text:style-name="illustratie_id1-3-2-2-5-128-1-1"><draw:frame draw:style-name="illustratie_id1-3-2-2-5-128-1-1" text:anchor-type="paragraph" svg:width="114.3mm" svg:height="80.8mm"><draw:image xlink:href="Pictures/Afbeelding8i79554019-1700-4b6d-999a-30b14a7abc4f.jpg" xlink:type="simple"/></draw:frame></text:p>
            </text:section></draw:text-box></draw:frame>
            <text:span text:style-name="nadrukvet"/>
          </text:p>
            <text:p text:style-name="al">
            <text:span text:style-name="nadrukvet"/>
          </text:p>
            <text:p text:style-name="al">
            <text:span text:style-name="nadrukvet">1</text:span>
            <text:span text:style-name="nadrukvet">4</text:span>
            <text:span text:style-name="nadrukvet">. </text:span>
            <text:span text:style-name="nadrukvet">Zone </text:span>
            <text:span text:style-name="nadrukvet">21</text:span>
            <text:span text:style-name="nadrukvet">6</text:span>
            <text:span text:style-name="nadrukvet"/>
            <text:span text:style-name="nadrukvet">Bloemenplein</text:span>
          </text:p>
            <text:list text:style-name="id1-3-2-2-5-131">
              <text:list-item text:style-override="id1-3-2-2-5-131-1">
                <text:number>a.</text:number>
                <text:p text:style-name="al">Betaald parkeren is en/of wordt ingevoerd op alle openbare wegen en parkeerplekken in Bloemenplein, het gebied begrensd door Leenderweg, Leostraat en Aalsterweg. Hierbij geldt:</text:p>
                <text:list text:style-name="id1-3-2-2-5-131-1-3">
                  <text:list-item text:style-override="id1-3-2-2-5-131-1-3-1">
                    <text:number>•</text:number>
                    <text:p text:style-name="al">Betaald parkeren wordt op 1 mei 2025 ingevoerd in de straten waar nog geen betaald parkeren geldt.</text:p>
                  </text:list-item>
                  <text:list-item text:style-override="id1-3-2-2-5-131-1-3-2">
                    <text:number>•</text:number>
                    <text:p text:style-name="al">Tariefcode voor de Aalsterweg Tariefcode B1 + B5</text:p>
                  </text:list-item>
                  <text:list-item text:style-override="id1-3-2-2-5-131-1-3-3">
                    <text:number>•</text:number>
                    <text:p text:style-name="al">Tariefcode voor de Leenderweg Tariefcode B1</text:p>
                  </text:list-item>
                  <text:list-item text:style-override="id1-3-2-2-5-131-1-3-4">
                    <text:number>•</text:number>
                    <text:p text:style-name="al">Tariefcode voor de resterende straten in het gebied: Tariefcodes B2+B5.</text:p>
                  </text:list-item>
                  <text:list-item text:style-override="id1-3-2-2-5-131-1-3-5">
                    <text:number>•</text:number>
                    <text:p text:style-name="al">Betaaltijd voor het gehele gebied is: Betaaltijd I </text:p>
                  </text:list-item>
                </text:list>
              </text:list-item>
              <text:list-item text:style-override="id1-3-2-2-5-131-2">
                <text:number/>
                <text:p text:style-name="al"/>
              </text:list-item>
              <text:list-item text:style-override="id1-3-2-2-5-131-3">
                <text:number>b.</text:number>
                <text:p text:style-name="al">Voor een parkeervergunning in gebied 216 Bloemenplein komen, onder voorwaarden als bedoeld in artikel 10 en verder, de bewoners en ondernemers van de volgende straten in aanmerking:</text:p>
              </text:list-item>
            </text:list>
            <text:p text:style-name="al"/>
            <text:section text:name="table_id1-3-2-2-5-133" text:style-name="table">
              <text:p text:style-name="table_top"/>
              <table:table table:style-name="tgroup">
                <table:table-column table:style-name="id1-3-2-2-5-133-1-1"/>
                <table:table-row table:style-name="row">
                  <table:table-cell table:style-name="entry" table:number-rows-spanned="1" table:number-columns-spanned="1">
                    <text:p text:style-name="table_al">
                      <text:span text:style-name="nadrukvet">I</text:span>
                      <text:span text:style-name="nadrukvet">n aanmerking: </text:span>Aalsterweg (tussen Stratumsedijk en Leostraat), Anemonestraat, Asterstraat, Biesterdwarsweg, Biesterweg, Bloemenplein, Ericastraat, Jasmijnstraat, Leenderweg (tussen Stratumsedijk en Heistraat), Leliestraat, Leostraat (ventweg tussen Aalsterweg en Leenderweg), Magnoliastraat, Versantvoortstraat</text:p>
                  </table:table-cell>
                </table:table-row>
                <table:table-row table:style-name="row">
                  <table:table-cell table:style-name="entry" table:number-rows-spanned="1" table:number-columns-spanned="1">
                    <text:p text:style-name="table_al">
                      <text:span text:style-name="nadrukvet">In aanmerking per 1 m</text:span>
                      <text:span text:style-name="nadrukvet">ei</text:span>
                      <text:span text:style-name="nadrukvet"> 2025: </text:span>Crocusstraat, Leenderweg (tussen Heistraat en Piuslaan), Narcisstraat</text:p>
                  </table:table-cell>
                </table:table-row>
              </table:table>
              <text:p text:style-name="table_bottom"/>
            </text:section>
            <text:p text:style-name="al"/>
            <text:list text:style-name="id1-3-2-2-5-135">
              <text:list-item text:style-override="id1-3-2-2-5-135-1">
                <text:number>c.</text:number>
                <text:p text:style-name="al">Bewoners kunnen, onder voorwaarden als bedoeld in artikel 10 en verder, een digitale bezoekersregeling aanvragen.</text:p>
              </text:list-item>
              <text:list-item text:style-override="id1-3-2-2-5-135-2">
                <text:number>d.</text:number>
                <text:p text:style-name="al">In dit gebied worden, onder voorwaarden als bedoeld in artikel 10 en verder, zevendaagse parkeervergunningen uitgegeven.</text:p>
              </text:list-item>
              <text:list-item text:style-override="id1-3-2-2-5-135-3">
                <text:number>e.</text:number>
                <text:p text:style-name="al">Het maximaal aantal uit te geven vergunningen voor dit gebied bedraagt:</text:p>
              </text:list-item>
            </text:list>
            <text:p text:style-name="al"/>
            <text:section text:name="table_id1-3-2-2-5-137" text:style-name="table">
              <text:p text:style-name="table_top"/>
              <table:table table:style-name="tgroup">
                <table:table-column table:style-name="id1-3-2-2-5-137-1-1"/>
                <table:table-column table:style-name="id1-3-2-2-5-137-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734</text:p>
                  </table:table-cell>
                </table:table-row>
              </table:table>
              <text:p text:style-name="table_bottom"/>
            </text:section>
            <text:p text:style-name="al">
            <draw:frame><draw:text-box><text:section text:name="plaatje_id1-3-2-2-5-138-1" text:style-name="plaatje">
              <text:p text:style-name="illustratie_id1-3-2-2-5-138-1-1"><draw:frame draw:style-name="illustratie_id1-3-2-2-5-138-1-1" text:anchor-type="paragraph" svg:width="112.69999999999999mm" svg:height="79.7mm"><draw:image xlink:href="Pictures/Afbeelding9i787cce31-9dac-4f23-941e-8f000772744a.jpg" xlink:type="simple"/></draw:frame></text:p>
            </text:section></draw:text-box></draw:frame>
            <text:span text:style-name="nadrukvet"/>
          </text:p>
            <text:p text:style-name="al">
            <text:span text:style-name="nadrukvet"/>
          </text:p>
            <text:p text:style-name="al">
            <text:span text:style-name="nadrukvet">1</text:span>
            <text:span text:style-name="nadrukvet">5</text:span>
            <text:span text:style-name="nadrukvet">. </text:span>
            <text:span text:style-name="nadrukvet">Zone </text:span>
            <text:span text:style-name="nadrukvet">21</text:span>
            <text:span text:style-name="nadrukvet">7</text:span>
            <text:span text:style-name="nadrukvet"/>
            <text:span text:style-name="nadrukvet">Looiakkers</text:span>
          </text:p>
            <text:list text:style-name="id1-3-2-2-5-141">
              <text:list-item text:style-override="id1-3-2-2-5-141-1">
                <text:number>a.</text:number>
                <text:p text:style-name="al">Betaald parkeren is en/of wordt ingevoerd op alle openbare wegen en parkeerplekken in Looiakkers, het gebied begrensd door Stratumsedijk, Aalsterweg, Boutenslaan, Alberdingk Thijmlaan, Dr Schaepmanlaan en Elzentlaan. Hierbij geldt:</text:p>
                <text:list text:style-name="id1-3-2-2-5-141-1-3">
                  <text:list-item text:style-override="id1-3-2-2-5-141-1-3-1">
                    <text:number>•</text:number>
                    <text:p text:style-name="al">Betaald parkeren wordt op 1 april 2025 ingevoerd in de straten waar nog geen betaald parkeren geldt.</text:p>
                  </text:list-item>
                  <text:list-item text:style-override="id1-3-2-2-5-141-1-3-2">
                    <text:number>•</text:number>
                    <text:p text:style-name="al">Tariefcode voor de Aalsterweg Tariefcodes B1+B5</text:p>
                  </text:list-item>
                  <text:list-item text:style-override="id1-3-2-2-5-141-1-3-3">
                    <text:number>•</text:number>
                    <text:p text:style-name="al">Tariefcode voor de resterende straten in het gebied: Tariefcodes B2+B5.</text:p>
                  </text:list-item>
                  <text:list-item text:style-override="id1-3-2-2-5-141-1-3-4">
                    <text:number>•</text:number>
                    <text:p text:style-name="al">Betaaltijd voor het gehele gebied is: Betaaltijd I </text:p>
                  </text:list-item>
                </text:list>
              </text:list-item>
              <text:list-item text:style-override="id1-3-2-2-5-141-2">
                <text:number/>
                <text:p text:style-name="al"/>
              </text:list-item>
              <text:list-item text:style-override="id1-3-2-2-5-141-3">
                <text:number>b.</text:number>
                <text:p text:style-name="al">Voor een parkeervergunning in gebied 217 Looiakkers komen, onder voorwaarden als bedoeld in artikel 10 en verder, de bewoners en ondernemers van de volgende straten in aanmerking:</text:p>
              </text:list-item>
            </text:list>
            <text:p text:style-name="al"/>
            <text:section text:name="table_id1-3-2-2-5-143" text:style-name="table">
              <text:p text:style-name="table_top"/>
              <table:table table:style-name="tgroup">
                <table:table-column table:style-name="id1-3-2-2-5-143-1-1"/>
                <table:table-row table:style-name="row">
                  <table:table-cell table:style-name="entry" table:number-rows-spanned="1" table:number-columns-spanned="1">
                    <text:p text:style-name="table_al">
                      <text:span text:style-name="nadrukvet"> I</text:span>
                      <text:span text:style-name="nadrukvet">n</text:span>
                      <text:span text:style-name="nadrukvet"> aanmerking</text:span>
                      <text:span text:style-name="nadrukvet">: </text:span>Anna Bijnsweg, Looiakkerstraat</text:p>
                  </table:table-cell>
                </table:table-row>
                <table:table-row table:style-name="row">
                  <table:table-cell table:style-name="entry" table:number-rows-spanned="1" table:number-columns-spanned="1">
                    <text:p text:style-name="table_al">
                      <text:span text:style-name="nadrukvet">In aanmerking per 1 </text:span>
                      <text:span text:style-name="nadrukvet">april</text:span>
                      <text:span text:style-name="nadrukvet"> 2025</text:span>
                      <text:span text:style-name="nadrukvet">: </text:span>La Sage Ten Broeklaan, Hofdijkstraat, Boutenslaan</text:p>
                  </table:table-cell>
                </table:table-row>
              </table:table>
              <text:p text:style-name="table_bottom"/>
            </text:section>
            <text:p text:style-name="al"/>
            <text:list text:style-name="id1-3-2-2-5-145">
              <text:list-item text:style-override="id1-3-2-2-5-145-1">
                <text:number>c.</text:number>
                <text:p text:style-name="al">Bewoners kunnen, onder voorwaarden als bedoeld in artikel 10 en verder, een digitale bezoekersregeling aanvragen.</text:p>
              </text:list-item>
              <text:list-item text:style-override="id1-3-2-2-5-145-2">
                <text:number>d.</text:number>
                <text:p text:style-name="al">In dit gebied worden, onder voorwaarden als bedoeld in artikel 10 en verder, zevendaagse parkeervergunningen uitgegeven.</text:p>
              </text:list-item>
              <text:list-item text:style-override="id1-3-2-2-5-145-3">
                <text:number>e.</text:number>
                <text:p text:style-name="al">Het maximaal aantal uit te geven vergunningen voor dit gebied bedraagt:</text:p>
              </text:list-item>
            </text:list>
            <text:p text:style-name="al"/>
            <text:section text:name="table_id1-3-2-2-5-147" text:style-name="table">
              <text:p text:style-name="table_top"/>
              <table:table table:style-name="tgroup">
                <table:table-column table:style-name="id1-3-2-2-5-147-1-1"/>
                <table:table-column table:style-name="id1-3-2-2-5-147-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p text:style-name="al">
            <draw:frame><draw:text-box><text:section text:name="plaatje_id1-3-2-2-5-149-1" text:style-name="plaatje">
              <text:p text:style-name="illustratie_id1-3-2-2-5-149-1-1"><draw:frame draw:style-name="illustratie_id1-3-2-2-5-149-1-1" text:anchor-type="paragraph" svg:width="98.4mm" svg:height="69.6mm"><draw:image xlink:href="Pictures/Afbeelding10i1560a7f6-7dc7-4428-a870-3ea7493db12a.jpg" xlink:type="simple"/></draw:frame></text:p>
            </text:section></draw:text-box></draw:frame>
            <text:span text:style-name="nadrukvet"/>
          </text:p>
            <text:p text:style-name="al">
            <text:span text:style-name="nadrukvet"/>
          </text:p>
            <text:p text:style-name="al">
            <text:span text:style-name="nadrukvet">1</text:span>
            <text:span text:style-name="nadrukvet">6</text:span>
            <text:span text:style-name="nadrukvet">. </text:span>
            <text:span text:style-name="nadrukvet">Zone </text:span>
            <text:span text:style-name="nadrukvet">218 </text:span>
            <text:span text:style-name="nadrukvet">Elzent</text:span>
            <text:span text:style-name="nadrukvet">-Zuid</text:span>
          </text:p>
            <text:list text:style-name="id1-3-2-2-5-152">
              <text:list-item text:style-override="id1-3-2-2-5-152-1">
                <text:number>a.</text:number>
                <text:p text:style-name="al">Betaald parkeren is en/of wordt ingevoerd op alle openbare wegen en parkeerplekken in Elzent-Zuid, het gebied begrensd door Alberdingk Thijmlaan, Boutenslaan, de Tongelreep en Dr Schaepmanlaan. Hierbij geldt:</text:p>
                <text:list text:style-name="id1-3-2-2-5-152-1-3">
                  <text:list-item text:style-override="id1-3-2-2-5-152-1-3-1">
                    <text:number>•</text:number>
                    <text:p text:style-name="al">Betaald parkeren wordt op 1 april 2025 ingevoerd in de straten waar nog geen betaald parkeren geldt.</text:p>
                  </text:list-item>
                  <text:list-item text:style-override="id1-3-2-2-5-152-1-3-2">
                    <text:number>•</text:number>
                    <text:p text:style-name="al">Tariefcode voor het gehele gebied is: Tariefcodes B2+B5.</text:p>
                  </text:list-item>
                  <text:list-item text:style-override="id1-3-2-2-5-152-1-3-3">
                    <text:number>•</text:number>
                    <text:p text:style-name="al">Betaaltijd voor het gehele gebied is: Betaaltijd I </text:p>
                  </text:list-item>
                </text:list>
              </text:list-item>
              <text:list-item text:style-override="id1-3-2-2-5-152-2">
                <text:number/>
                <text:p text:style-name="al"/>
              </text:list-item>
              <text:list-item text:style-override="id1-3-2-2-5-152-3">
                <text:number>b.</text:number>
                <text:p text:style-name="al">Voor een parkeervergunning in gebied 218 Elzent-Zuid komen, onder voorwaarden als bedoeld in artikel 10 en verder, de bewoners en ondernemers van de volgende straten in aanmerking:</text:p>
              </text:list-item>
            </text:list>
            <text:p text:style-name="al"/>
            <text:section text:name="table_id1-3-2-2-5-154" text:style-name="table">
              <text:p text:style-name="table_top"/>
              <table:table table:style-name="tgroup">
                <table:table-column table:style-name="id1-3-2-2-5-154-1-1"/>
                <table:table-row table:style-name="row">
                  <table:table-cell table:style-name="entry" table:number-rows-spanned="1" table:number-columns-spanned="1">
                    <text:p text:style-name="table_al">
                      <text:span text:style-name="nadrukvet">I</text:span>
                      <text:span text:style-name="nadrukvet">n</text:span>
                      <text:span text:style-name="nadrukvet"> aanmerking</text:span>
                      <text:span text:style-name="nadrukvet">: </text:span>Broerelaan, Jonckbloetlaan</text:p>
                  </table:table-cell>
                </table:table-row>
                <table:table-row table:style-name="row">
                  <table:table-cell table:style-name="entry" table:number-rows-spanned="1" table:number-columns-spanned="1">
                    <text:p text:style-name="table_al">
                      <text:span text:style-name="nadrukvet">In aanmerking per 1 </text:span>
                      <text:span text:style-name="nadrukvet">april</text:span>
                      <text:span text:style-name="nadrukvet"> 2025</text:span>
                      <text:span text:style-name="nadrukvet">: </text:span>Karel van den Woestenijlaan, Coornhertlaan, De Genestetlaan, Alberdingk Thijmlaan</text:p>
                  </table:table-cell>
                </table:table-row>
              </table:table>
              <text:p text:style-name="table_bottom"/>
            </text:section>
            <text:list text:style-name="id1-3-2-2-5-155">
              <text:list-item text:style-override="id1-3-2-2-5-155-1">
                <text:number/>
                <text:p text:style-name="al"/>
              </text:list-item>
              <text:list-item text:style-override="id1-3-2-2-5-155-2">
                <text:number>c.</text:number>
                <text:p text:style-name="al">Bewoners kunnen, onder voorwaarden als bedoeld in artikel 10 en verder, een digitale bezoekersregeling aanvragen.</text:p>
              </text:list-item>
              <text:list-item text:style-override="id1-3-2-2-5-155-3">
                <text:number>d.</text:number>
                <text:p text:style-name="al">In dit gebied worden, onder voorwaarden als bedoeld in artikel 10 en verder, zevendaagse parkeervergunningen uitgegeven.</text:p>
              </text:list-item>
              <text:list-item text:style-override="id1-3-2-2-5-155-4">
                <text:number>e.</text:number>
                <text:p text:style-name="al">Het maximaal aantal uit te geven vergunningen voor dit gebied bedraagt:</text:p>
              </text:list-item>
              <text:list-item text:style-override="id1-3-2-2-5-155-5">
                <text:number/>
                <text:p text:style-name="al"/>
              </text:list-item>
            </text:list>
            <text:section text:name="table_id1-3-2-2-5-156" text:style-name="table">
              <text:p text:style-name="table_top"/>
              <table:table table:style-name="tgroup">
                <table:table-column table:style-name="id1-3-2-2-5-156-1-1"/>
                <table:table-column table:style-name="id1-3-2-2-5-15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305</text:p>
                  </table:table-cell>
                </table:table-row>
              </table:table>
              <text:p text:style-name="table_bottom"/>
            </text:section>
            <text:p text:style-name="al"/>
            <text:p text:style-name="al">
            <draw:frame><draw:text-box><text:section text:name="plaatje_id1-3-2-2-5-158-1" text:style-name="plaatje">
              <text:p text:style-name="illustratie_id1-3-2-2-5-158-1-1"><draw:frame draw:style-name="illustratie_id1-3-2-2-5-158-1-1" text:anchor-type="paragraph" svg:width="112.5mm" svg:height="79.5mm"><draw:image xlink:href="Pictures/Afbeelding11i2cfb21ad-2c33-41b2-b3c8-31bb303e339d.jpg" xlink:type="simple"/></draw:frame></text:p>
            </text:section></draw:text-box></draw:frame>
            <text:span text:style-name="nadrukvet"/>
          </text:p>
            <text:p text:style-name="al">
            <text:span text:style-name="nadrukvet"/>
          </text:p>
            <text:p text:style-name="al">
            <text:span text:style-name="nadrukvet">1</text:span>
            <text:span text:style-name="nadrukvet">7</text:span>
            <text:span text:style-name="nadrukvet">. </text:span>
            <text:span text:style-name="nadrukvet">Zone </text:span>
            <text:span text:style-name="nadrukvet">311 Villapark </text:span>
          </text:p>
            <text:list text:style-name="id1-3-2-2-5-161">
              <text:list-item text:style-override="id1-3-2-2-5-161-1">
                <text:number>a.</text:number>
                <text:p text:style-name="al">Betaald parkeren is en/of wordt ingevoerd op alle openbare wegen en parkeerplekken in Villapark, het gebied begrensd door Fuutlaan, Insulindelaan, Tongelresestraat, het Eindhovens Kanaal en de Dommel. Hierbij geldt:</text:p>
                <text:list text:style-name="id1-3-2-2-5-161-1-3">
                  <text:list-item text:style-override="id1-3-2-2-5-161-1-3-1">
                    <text:number>•</text:number>
                    <text:p text:style-name="al">Betaald parkeren wordt op 1 maart 2025 ingevoerd in de straten waar nog geen betaald parkeren geldt.</text:p>
                  </text:list-item>
                  <text:list-item text:style-override="id1-3-2-2-5-161-1-3-2">
                    <text:number>•</text:number>
                    <text:p text:style-name="al">Tariefcode voor het parkeerterrein aan de Rietvinkstraat is: Tariefcode B7</text:p>
                  </text:list-item>
                  <text:list-item text:style-override="id1-3-2-2-5-161-1-3-3">
                    <text:number>•</text:number>
                    <text:p text:style-name="al">Tariefcodes voor alle resterende straten in het gebied zijn: Tariefcodes B2+B5.</text:p>
                  </text:list-item>
                  <text:list-item text:style-override="id1-3-2-2-5-161-1-3-4">
                    <text:number>•</text:number>
                    <text:p text:style-name="al">Betaaltijd voor het gehele gebied is: Betaaltijd I </text:p>
                  </text:list-item>
                </text:list>
              </text:list-item>
            </text:list>
            <text:p text:style-name="al"/>
            <text:list text:style-name="id1-3-2-2-5-163">
              <text:list-item text:style-override="id1-3-2-2-5-163-1">
                <text:number>b.</text:number>
                <text:p text:style-name="al">Voor een parkeervergunning in gebied 311 Villapark komen, onder voorwaarden als bedoeld in artikel 10 en verder, de bewoners en ondernemers van de volgende straten in aanmerking:</text:p>
              </text:list-item>
            </text:list>
            <text:p text:style-name="al"/>
            <text:section text:name="table_id1-3-2-2-5-165" text:style-name="table">
              <text:p text:style-name="table_top"/>
              <table:table table:style-name="tgroup">
                <table:table-column table:style-name="id1-3-2-2-5-165-1-1"/>
                <table:table-row table:style-name="row">
                  <table:table-cell table:style-name="entry" table:number-rows-spanned="1" table:number-columns-spanned="1">
                    <text:p text:style-name="table_al">
                      <text:span text:style-name="nadrukvet">I</text:span>
                      <text:span text:style-name="nadrukvet">n aanmerking: </text:span>Dommelhoefstraat, Eksterlaan, Fazantlaan, Fuutlaan (tussen Stationsweg en Lijsterlaan), Gaailaan, Haviklaan, Koekoeklaan, Kwartelstraat, Lakerstraat, Leeuweriklaan, Merellaan, Nachtegaallaan, Patrijsstraat, Pauwlaan, Pelikaanlaan, Reigerlaan, Roeklaan, Sperwerlaan, Tongelresestraat (tussen Kanaaldijk-Noord en Pelikaanlaan), Treurenburgstraat, Valklaan, Vinkenhofje, Zilvermeeuwlaan</text:p>
                  </table:table-cell>
                </table:table-row>
                <table:table-row table:style-name="row">
                  <table:table-cell table:style-name="entry" table:number-rows-spanned="1" table:number-columns-spanned="1">
                    <text:p text:style-name="table_al">
                      <text:span text:style-name="nadrukvet">In aanmerking per 1 </text:span>
                      <text:span text:style-name="nadrukvet">maart 2025</text:span>
                      <text:span text:style-name="nadrukvet">: </text:span>Fuutlaan (tussen Lijsterlaan en Insulindelaan), Goorstraat, Insulindelaan (tussen Fuutlaan en Tongelresestraat), Kievitlaan, Lijsterlaan, Meerkollaan,<text:span text:style-name="nadrukvet"/>Pluvierlaan, Parklaan, Rietvinkstraat, Sniphof, Tapuitstraat, Tongelresestraat (tussen Pelikaanlaan en Insulindelaan) Uiverlaan, Zandstraat</text:p>
                  </table:table-cell>
                </table:table-row>
              </table:table>
              <text:p text:style-name="table_bottom"/>
            </text:section>
            <text:list text:style-name="id1-3-2-2-5-166">
              <text:list-item text:style-override="id1-3-2-2-5-166-1">
                <text:number/>
                <text:p text:style-name="al"/>
              </text:list-item>
              <text:list-item text:style-override="id1-3-2-2-5-166-2">
                <text:number>c.</text:number>
                <text:p text:style-name="al">Bewoners kunnen, onder voorwaarden als bedoeld in artikel 10 en verder, een digitale bezoekersregeling aanvragen.</text:p>
              </text:list-item>
              <text:list-item text:style-override="id1-3-2-2-5-166-3">
                <text:number>d.</text:number>
                <text:p text:style-name="al">In dit gebied worden, onder voorwaarden als bedoeld in artikel 10 en verder, zevendaagse parkeervergunningen uitgegeven.</text:p>
              </text:list-item>
              <text:list-item text:style-override="id1-3-2-2-5-166-4">
                <text:number>e.</text:number>
                <text:p text:style-name="al">Het maximaal aantal uit te geven vergunningen voor dit gebied bedraagt:</text:p>
              </text:list-item>
            </text:list>
            <text:p text:style-name="al"/>
            <text:section text:name="table_id1-3-2-2-5-168" text:style-name="table">
              <text:p text:style-name="table_top"/>
              <table:table table:style-name="tgroup">
                <table:table-column table:style-name="id1-3-2-2-5-168-1-1"/>
                <table:table-column table:style-name="id1-3-2-2-5-168-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1433</text:p>
                  </table:table-cell>
                </table:table-row>
              </table:table>
              <text:p text:style-name="table_bottom"/>
            </text:section>
            <text:p text:style-name="al">
            <draw:frame><draw:text-box><text:section text:name="plaatje_id1-3-2-2-5-169-1" text:style-name="plaatje">
              <text:p text:style-name="illustratie_id1-3-2-2-5-169-1-1"><draw:frame draw:style-name="illustratie_id1-3-2-2-5-169-1-1" text:anchor-type="paragraph" svg:width="103.3mm" svg:height="72.9mm"><draw:image xlink:href="Pictures/Afbeelding12if4c6fd1b-c8f6-4773-8436-e981f06cbec9.jpg" xlink:type="simple"/></draw:frame></text:p>
            </text:section></draw:text-box></draw:frame>
          </text:p>
            <text:p text:style-name="al"/>
            <text:p text:style-name="al">
            <text:span text:style-name="nadrukvet"/>
          </text:p>
            <text:p text:style-name="al">
            <text:span text:style-name="nadrukvet">1</text:span>
            <text:span text:style-name="nadrukvet">8</text:span>
            <text:span text:style-name="nadrukvet">. </text:span>
            <text:span text:style-name="nadrukvet">Zone </text:span>
            <text:span text:style-name="nadrukvet">312 </text:span>
            <text:span text:style-name="nadrukvet">Lakerlopen</text:span>
          </text:p>
            <text:list text:style-name="id1-3-2-2-5-173">
              <text:list-item text:style-override="id1-3-2-2-5-173-1">
                <text:number>a.</text:number>
                <text:p text:style-name="al">Betaald parkeren is en/of wordt ingevoerd op alle openbare wegen en parkeerplekken in Lakerlopen, het gebied begrensd door Jeroen Boschlaan, Kanaaldijk-Noord en Tongelresestraat. Hierbij geldt:</text:p>
                <text:list text:style-name="id1-3-2-2-5-173-1-3">
                  <text:list-item text:style-override="id1-3-2-2-5-173-1-3-1">
                    <text:number>•</text:number>
                    <text:p text:style-name="al">Betaald parkeren wordt op 1 juni 2025 ingevoerd in de straten waar nog geen betaald parkeren geldt.</text:p>
                  </text:list-item>
                  <text:list-item text:style-override="id1-3-2-2-5-173-1-3-2">
                    <text:number>•</text:number>
                    <text:p text:style-name="al">Tariefcode voor het gehele gebied is: Tariefcodes B2+B5.</text:p>
                  </text:list-item>
                  <text:list-item text:style-override="id1-3-2-2-5-173-1-3-3">
                    <text:number>•</text:number>
                    <text:p text:style-name="al">Betaaltijd voor het gehele gebied is: Betaaltijd I </text:p>
                  </text:list-item>
                </text:list>
              </text:list-item>
            </text:list>
            <text:p text:style-name="al"/>
            <text:list text:style-name="id1-3-2-2-5-175">
              <text:list-item text:style-override="id1-3-2-2-5-175-1">
                <text:number>b.</text:number>
                <text:p text:style-name="al">Voor een parkeervergunning in gebied 312 Lakerlopen komen, onder voorwaarden als bedoeld in artikel 10 en verder, de bewoners en ondernemers van de volgende straten in aanmerking:</text:p>
              </text:list-item>
            </text:list>
            <text:p text:style-name="al"/>
            <text:section text:name="table_id1-3-2-2-5-177" text:style-name="table">
              <text:p text:style-name="table_top"/>
              <table:table table:style-name="tgroup">
                <table:table-column table:style-name="id1-3-2-2-5-177-1-1"/>
                <table:table-row table:style-name="row">
                  <table:table-cell table:style-name="entry" table:number-rows-spanned="1" table:number-columns-spanned="1">
                    <text:p text:style-name="table_al">
                      <text:span text:style-name="nadrukvet">I</text:span>
                      <text:span text:style-name="nadrukvet">n aanmerking: </text:span>Picushof, Tongelresestraat (tussen Kanaaldijk-Noord en Pelikaanlaan)</text:p>
                  </table:table-cell>
                </table:table-row>
                <table:table-row table:style-name="row">
                  <table:table-cell table:style-name="entry" table:number-rows-spanned="1" table:number-columns-spanned="1">
                    <text:p text:style-name="table_al">
                      <text:span text:style-name="nadrukvet">In aanmerking per 1 </text:span>
                      <text:span text:style-name="nadrukvet">juni</text:span>
                      <text:span text:style-name="nadrukvet"> 2025</text:span>: Abraham van Diepenbeeckstraat, Adriaen Brouwerstraat, Aelbert Cuypstraat, Antoon Derkinderenstraat, Bosboomstraat, Constant Nefkensstraat, Crabethstraat, Eeckhoutstraat, Ferdinand Bolstraat, Frans Halsstraat, Gerard Doustraat, Hobbemastraat, Jacob Marisplein, Jan Steenstraat, Jan van Goyenstraat, Jeroen Boschlaan (tussen Kanaaldijk-Noord en Tongelresestraat), Kanaaldijk-Noord (tussen Jeroen Boschlaan en Tongelresestraat), Kempensebaan, Klein Tongelreplein, Mesdagstraat, Paulus Potterstraat, Picassohof, Pieter Breughelstraat, Rembrandtplein, Rubensstraat, Ruysdaelbaan, Tenierslaan, Terwestenstraat, Theodoor van Thuldenstraat, Tongelresestraat (tussen Pelikaanlaan en Jeroen Boschlaan), Van Dijckstraat, Van Minderhoutstraat, Van Ostadestraat, Veestraat, Vincent van Goghstraat, Willem van Konijnenburglaan, Wouwermanstraat</text:p>
                  </table:table-cell>
                </table:table-row>
              </table:table>
              <text:p text:style-name="table_bottom"/>
            </text:section>
            <text:list text:style-name="id1-3-2-2-5-178">
              <text:list-item text:style-override="id1-3-2-2-5-178-1">
                <text:number/>
                <text:p text:style-name="al"/>
              </text:list-item>
              <text:list-item text:style-override="id1-3-2-2-5-178-2">
                <text:number>c.</text:number>
                <text:p text:style-name="al">Bewoners kunnen, onder voorwaarden als bedoeld in artikel 10 en verder, een digitale bezoekersregeling aanvragen.</text:p>
              </text:list-item>
              <text:list-item text:style-override="id1-3-2-2-5-178-3">
                <text:number>d.</text:number>
                <text:p text:style-name="al">In dit gebied worden, onder voorwaarden als bedoeld in artikel 10 en verder, zevendaagse parkeervergunningen uitgegeven.</text:p>
              </text:list-item>
              <text:list-item text:style-override="id1-3-2-2-5-178-4">
                <text:number>e.</text:number>
                <text:p text:style-name="al">Het maximaal aantal uit te geven vergunningen voor dit gebied bedraagt:</text:p>
              </text:list-item>
            </text:list>
            <text:p text:style-name="al"/>
            <text:p text:style-name="al"/>
            <text:p text:style-name="al"/>
            <text:p text:style-name="al"/>
            <text:p text:style-name="al">
            <draw:frame><draw:text-box><text:section text:name="plaatje_id1-3-2-2-5-183-1" text:style-name="plaatje">
              <text:p text:style-name="illustratie_id1-3-2-2-5-183-1-1"><draw:frame draw:style-name="illustratie_id1-3-2-2-5-183-1-1" text:anchor-type="paragraph" svg:width="123.69999999999999mm" svg:height="80.5mm"><draw:image xlink:href="Pictures/Afbeelding13idd34dc65-e5a0-46cc-ad29-291e011048db.jpg" xlink:type="simple"/></draw:frame></text:p>
            </text:section></draw:text-box></draw:frame>
            <text:span text:style-name="nadrukvet"/>
          </text:p>
            <text:p text:style-name="al"/>
            <text:p text:style-name="al"/>
            <text:section text:name="table_id1-3-2-2-5-186" text:style-name="table">
              <text:p text:style-name="table_top"/>
              <table:table table:style-name="tgroup">
                <table:table-column table:style-name="id1-3-2-2-5-186-1-1"/>
                <table:table-column table:style-name="id1-3-2-2-5-18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547</text:p>
                  </table:table-cell>
                  <table:table-cell table:style-name="entry" table:number-rows-spanned="1" table:number-columns-spanned="1">
                    <text:p text:style-name="table_al">1934</text:p>
                  </table:table-cell>
                </table:table-row>
              </table:table>
              <text:p text:style-name="table_bottom"/>
            </text:section>
            <text:p text:style-name="al"/>
            <text:p text:style-name="al"/>
            <text:p text:style-name="al"/>
            <text:p text:style-name="al">
            <text:span text:style-name="nadrukvet">19</text:span>
            <text:span text:style-name="nadrukvet">.</text:span>
            <text:span text:style-name="nadrukvet"> Zone </text:span>
            <text:span text:style-name="nadrukvet">410 </text:span>
            <text:span text:style-name="nadrukvet">Limbeek</text:span>
            <text:span text:style-name="nadrukvet">-Zuid</text:span>
          </text:p>
            <text:list text:style-name="id1-3-2-2-5-191">
              <text:list-item text:style-override="id1-3-2-2-5-191-1">
                <text:number>a.</text:number>
                <text:p text:style-name="al">Betaald parkeren is en/of wordt ingevoerd op alle openbare wegen en parkeerplekken in Limbeek-Zuid, het gebied begrensd door Boschdijk, de spoorlijn, Steenstraat, Kramersstraat, Lijmbeekstraat en Zernikestraat. Hierbij geldt:</text:p>
                <text:list text:style-name="id1-3-2-2-5-191-1-3">
                  <text:list-item text:style-override="id1-3-2-2-5-191-1-3-1">
                    <text:number>•</text:number>
                    <text:p text:style-name="al">Betaald parkeren wordt op 1 juni 2025 ingevoerd in de straten waar nog geen betaald parkeren geldt.</text:p>
                  </text:list-item>
                  <text:list-item text:style-override="id1-3-2-2-5-191-1-3-2">
                    <text:number>•</text:number>
                    <text:p text:style-name="al">Tariefcode voor het gehele gebied is: Tariefcodes B2+B5.</text:p>
                  </text:list-item>
                  <text:list-item text:style-override="id1-3-2-2-5-191-1-3-3">
                    <text:number>•</text:number>
                    <text:p text:style-name="al">Betaaltijd voor het gehele gebied is: Betaaltijd I </text:p>
                  </text:list-item>
                </text:list>
              </text:list-item>
            </text:list>
            <text:p text:style-name="al"/>
            <text:list text:style-name="id1-3-2-2-5-193">
              <text:list-item text:style-override="id1-3-2-2-5-193-1">
                <text:number>b.</text:number>
                <text:p text:style-name="al">Voor een parkeervergunning in gebied 410 Limbeek-Zuid komen, onder voorwaarden als bedoeld in artikel 10 en verder, de bewoners en ondernemers van de volgende straten in aanmerking:</text:p>
              </text:list-item>
            </text:list>
            <text:p text:style-name="al"/>
            <text:section text:name="table_id1-3-2-2-5-195" text:style-name="table">
              <text:p text:style-name="table_top"/>
              <table:table table:style-name="tgroup">
                <table:table-column table:style-name="id1-3-2-2-5-195-1-1"/>
                <table:table-row table:style-name="row">
                  <table:table-cell table:style-name="entry" table:number-rows-spanned="1" table:number-columns-spanned="1">
                    <text:p text:style-name="table_al">
                      <text:span text:style-name="nadrukvet">I</text:span>
                      <text:span text:style-name="nadrukvet">n aanmerking: </text:span>Aletta Jacobsplein, Anne Walravenpad, Annie Romein-Verschoorstraat, Boschdijk (tussen Fellenoord en Zernikestraat), Carry Pothuis-Smitstraat, Christina Bakker-van Bossestraat, Clara Wichmannstraat, Kabelstraat, Kramersstraat, Marie Jungiusstraat, Roosje Vosstraat, Rosa Manusstraat, Steenstraat, Suze Groenewegstraat</text:p>
                  </table:table-cell>
                </table:table-row>
                <table:table-row table:style-name="row">
                  <table:table-cell table:style-name="entry" table:number-rows-spanned="1" table:number-columns-spanned="1">
                    <text:p text:style-name="table_al">
                      <text:span text:style-name="nadrukvet">In aanmerking per 1 </text:span>
                      <text:span text:style-name="nadrukvet">juni</text:span>
                      <text:span text:style-name="nadrukvet"> 2025</text:span>: Lijmbeekstraat (tussen Zernikestraat en Kramersstraat), Zernikestraat</text:p>
                  </table:table-cell>
                </table:table-row>
              </table:table>
              <text:p text:style-name="table_bottom"/>
            </text:section>
            <text:list text:style-name="id1-3-2-2-5-196">
              <text:list-item text:style-override="id1-3-2-2-5-196-1">
                <text:number/>
                <text:p text:style-name="al"/>
              </text:list-item>
              <text:list-item text:style-override="id1-3-2-2-5-196-2">
                <text:number>c.</text:number>
                <text:p text:style-name="al">Bewoners kunnen, onder voorwaarden als bedoeld in artikel 10 en verder, een digitale bezoekersregeling aanvragen.</text:p>
              </text:list-item>
              <text:list-item text:style-override="id1-3-2-2-5-196-3">
                <text:number>d.</text:number>
                <text:p text:style-name="al">In dit gebied worden, onder voorwaarden als bedoeld in artikel 10 en verder, zevendaagse parkeervergunningen uitgegeven.</text:p>
              </text:list-item>
              <text:list-item text:style-override="id1-3-2-2-5-196-4">
                <text:number>e.</text:number>
                <text:p text:style-name="al">Het maximaal aantal uit te geven vergunningen voor dit gebied bedraagt:</text:p>
              </text:list-item>
            </text:list>
            <text:p text:style-name="al"/>
            <text:section text:name="table_id1-3-2-2-5-198" text:style-name="table">
              <text:p text:style-name="table_top"/>
              <table:table table:style-name="tgroup">
                <table:table-column table:style-name="id1-3-2-2-5-198-1-1"/>
                <table:table-column table:style-name="id1-3-2-2-5-198-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1053</text:p>
                  </table:table-cell>
                </table:table-row>
              </table:table>
              <text:p text:style-name="table_bottom"/>
            </text:section>
            <text:p text:style-name="al"/>
            <text:p text:style-name="al">
            <draw:frame><draw:text-box><text:section text:name="plaatje_id1-3-2-2-5-200-1" text:style-name="plaatje">
              <text:p text:style-name="illustratie_id1-3-2-2-5-200-1-1"><draw:frame draw:style-name="illustratie_id1-3-2-2-5-200-1-1" text:anchor-type="paragraph" svg:width="113.6mm" svg:height="80.39999999999999mm"><draw:image xlink:href="Pictures/Afbeelding14i0dc534d3-e746-4030-996c-2454bed14a0c.jpg" xlink:type="simple"/></draw:frame></text:p>
            </text:section></draw:text-box></draw:frame>
            <text:span text:style-name="nadrukvet"/>
          </text:p>
            <text:p text:style-name="al">
            <text:span text:style-name="nadrukvet"/>
          </text:p>
            <text:p text:style-name="al">
            <text:span text:style-name="nadrukvet">2</text:span>
            <text:span text:style-name="nadrukvet">0</text:span>
            <text:span text:style-name="nadrukvet">. </text:span>
            <text:span text:style-name="nadrukvet">Zone </text:span>
            <text:span text:style-name="nadrukvet">411 </text:span>
            <text:span text:style-name="nadrukvet">Limbeek</text:span>
            <text:span text:style-name="nadrukvet">-</text:span>
            <text:span text:style-name="nadrukvet">Noord</text:span>
          </text:p>
            <text:list text:style-name="id1-3-2-2-5-203">
              <text:list-item text:style-override="id1-3-2-2-5-203-1">
                <text:number>a.</text:number>
                <text:p text:style-name="al">Betaald parkeren is en/of wordt ingevoerd op alle openbare wegen en parkeerplekken in Limbeek-Noord, het gebied begrensd door Marconilaan, Boschdijk, Steenstraat, Kramersstraat, Lijmbeekstraat, Zernikestraat en de spoorlijn. Hierbij geldt:</text:p>
                <text:list text:style-name="id1-3-2-2-5-203-1-3">
                  <text:list-item text:style-override="id1-3-2-2-5-203-1-3-1">
                    <text:number>•</text:number>
                    <text:p text:style-name="al">Betaald parkeren wordt op 1 juni 2025 ingevoerd in de straten waar nog geen betaald parkeren geldt.</text:p>
                  </text:list-item>
                  <text:list-item text:style-override="id1-3-2-2-5-203-1-3-2">
                    <text:number>•</text:number>
                    <text:p text:style-name="al">Tariefcodes voor de Boschdijk zijn: Tariefcodes B1+B5</text:p>
                  </text:list-item>
                  <text:list-item text:style-override="id1-3-2-2-5-203-1-3-3">
                    <text:number>•</text:number>
                    <text:p text:style-name="al">Tariefcodes voor de resterende straten in het gebied zijn: Tariefcodes B2+B5.</text:p>
                  </text:list-item>
                  <text:list-item text:style-override="id1-3-2-2-5-203-1-3-4">
                    <text:number>•</text:number>
                    <text:p text:style-name="al">Betaaltijd voor het gehele gebied is: Betaaltijd I </text:p>
                  </text:list-item>
                </text:list>
              </text:list-item>
            </text:list>
            <text:p text:style-name="al"/>
            <text:list text:style-name="id1-3-2-2-5-205">
              <text:list-item text:style-override="id1-3-2-2-5-205-1">
                <text:number>b.</text:number>
                <text:p text:style-name="al">Voor een parkeervergunning in gebied 411 Limbeek-Noord komen, onder voorwaarden als bedoeld in artikel 10 en verder, de bewoners en ondernemers van de volgende straten in aanmerking:</text:p>
              </text:list-item>
            </text:list>
            <text:p text:style-name="al"/>
            <text:section text:name="table_id1-3-2-2-5-207" text:style-name="table">
              <text:p text:style-name="table_top"/>
              <table:table table:style-name="tgroup">
                <table:table-column table:style-name="id1-3-2-2-5-207-1-1"/>
                <table:table-row table:style-name="row">
                  <table:table-cell table:style-name="entry" table:number-rows-spanned="1" table:number-columns-spanned="1">
                    <text:p text:style-name="table_al">
                      <text:span text:style-name="nadrukvet">I</text:span>
                      <text:span text:style-name="nadrukvet">n aanmerking: </text:span>Einsteinstraat, Leeghwaterstraat, Marconilaan (ventweg t.h.v. huisnummer 187)</text:p>
                  </table:table-cell>
                </table:table-row>
                <table:table-row table:style-name="row">
                  <table:table-cell table:style-name="entry" table:number-rows-spanned="1" table:number-columns-spanned="1">
                    <text:p text:style-name="table_al">
                      <text:span text:style-name="nadrukvet">In aanmerking per 1 </text:span>
                      <text:span text:style-name="nadrukvet">jun</text:span>
                      <text:span text:style-name="nadrukvet">i 2025</text:span>: Antony van Leeuwenhoeklaan, Bondstraat, Boschdijk (tussen Marconilaan en Zernikestraat), Bosschastraat, De Sitterstraat, Eisingastraat, Gemmastraat, ’s Gravesandestraat, Jacob de Gelderstraat, Johannes van der Waalsweg, Kapteynstraat, Kraijenhoffstraat, Keesomstraat, Lijmbeekstraat, Marconilaan (tussen Antony van Leeuwenhoeklaan en Boschdijk) Metiuslaan, Nieuwlandstraat, Peperstraat, Pieter Calandstraat, Steenstraat, Swammerdamstraat, Van Marumstraat, Van Swindenstraat, Zernikestraat, Zoutstraat,</text:p>
                  </table:table-cell>
                </table:table-row>
              </table:table>
              <text:p text:style-name="table_bottom"/>
            </text:section>
            <text:list text:style-name="id1-3-2-2-5-208">
              <text:list-item text:style-override="id1-3-2-2-5-208-1">
                <text:number/>
                <text:p text:style-name="al"/>
              </text:list-item>
              <text:list-item text:style-override="id1-3-2-2-5-208-2">
                <text:number>c.</text:number>
                <text:p text:style-name="al">Bewoners kunnen, onder voorwaarden als bedoeld in artikel 10 en verder, een digitale bezoekersregeling aanvragen.</text:p>
              </text:list-item>
              <text:list-item text:style-override="id1-3-2-2-5-208-3">
                <text:number>d.</text:number>
                <text:p text:style-name="al">In dit gebied worden, onder voorwaarden als bedoeld in artikel 10 en verder, zevendaagse parkeervergunningen uitgegeven.</text:p>
              </text:list-item>
              <text:list-item text:style-override="id1-3-2-2-5-208-4">
                <text:number>e.</text:number>
                <text:p text:style-name="al">Het maximaal aantal uit te geven vergunningen voor dit gebied bedraagt:</text:p>
              </text:list-item>
            </text:list>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889</text:p>
                  </table:table-cell>
                </table:table-row>
              </table:table>
              <text:p text:style-name="table_bottom"/>
            </text:section>
            <text:p text:style-name="al">
            <text:span text:style-name="nadrukvet">2</text:span>
            <text:span text:style-name="nadrukvet">1</text:span>
            <text:span text:style-name="nadrukvet">. </text:span>
            <text:span text:style-name="nadrukvet">Zone </text:span>
            <text:span text:style-name="nadrukvet">412/413 Hemelrijken / Gildebuurt</text:span>
          </text:p>
            <text:list text:style-name="id1-3-2-2-5-212">
              <text:list-item text:style-override="id1-3-2-2-5-212-1">
                <text:number>a.</text:number>
                <text:p text:style-name="al">Betaald parkeren is en/of wordt ingevoerd op alle openbare wegen en parkeerplekken in Hemelrijken / Gildebuurt, het gebied begrensd door Kronehoefstraat, Pastoriestraat, Veldmaarschalk Montgomerylaan, Pastoor Petersstraat en Boschdijk. Hierbij geldt:</text:p>
                <text:list text:style-name="id1-3-2-2-5-212-1-3">
                  <text:list-item text:style-override="id1-3-2-2-5-212-1-3-1">
                    <text:number>•</text:number>
                    <text:p text:style-name="al">Betaald parkeren wordt op 1 juni 2025 ingevoerd in de straten waar nog geen betaald parkeren geldt.</text:p>
                  </text:list-item>
                  <text:list-item text:style-override="id1-3-2-2-5-212-1-3-2">
                    <text:number>•</text:number>
                    <text:p text:style-name="al">Tariefcode voor de Boschdijk en Kruisstraat is: Tariefcode B1</text:p>
                  </text:list-item>
                  <text:list-item text:style-override="id1-3-2-2-5-212-1-3-3">
                    <text:number>•</text:number>
                    <text:p text:style-name="al">Tariefcode voor Kronehoefstraat, Van Speijkstraat en Woenselse Markt is: Tariefcode B7</text:p>
                  </text:list-item>
                  <text:list-item text:style-override="id1-3-2-2-5-212-1-3-4">
                    <text:number>•</text:number>
                    <text:p text:style-name="al">Tariefcode voor de resterende straten in het gebied: Tariefcodes B2+B5.</text:p>
                  </text:list-item>
                  <text:list-item text:style-override="id1-3-2-2-5-212-1-3-5">
                    <text:number>•</text:number>
                    <text:p text:style-name="al">Betaaltijd voor het gehele gebied is: Betaaltijd I </text:p>
                  </text:list-item>
                </text:list>
              </text:list-item>
            </text:list>
            <text:p text:style-name="al">
            <draw:frame><draw:text-box><text:section text:name="plaatje_id1-3-2-2-5-213-1" text:style-name="plaatje">
              <text:p text:style-name="illustratie_id1-3-2-2-5-213-1-1"><draw:frame draw:style-name="illustratie_id1-3-2-2-5-213-1-1" text:anchor-type="paragraph" svg:width="118.3mm" svg:height="76.10000000000001mm"><draw:image xlink:href="Pictures/Afbeelding15i3f720488-1b5a-4fd7-9d24-7c186e95de4f.jpg" xlink:type="simple"/></draw:frame></text:p>
            </text:section></draw:text-box></draw:frame>
          </text:p>
            <text:p text:style-name="al"/>
            <text:list text:style-name="id1-3-2-2-5-215">
              <text:list-item text:style-override="id1-3-2-2-5-215-1">
                <text:number>b.</text:number>
                <text:p text:style-name="al">Voor een parkeervergunning in gebied 412/413 Hemelrijken / Gildebuurt komen, onder voorwaarden als bedoeld in artikel 10 en verder, de bewoners en ondernemers van de volgende straten in aanmerking:</text:p>
              </text:list-item>
            </text:list>
            <text:p text:style-name="al"/>
            <text:section text:name="table_id1-3-2-2-5-217" text:style-name="table">
              <text:p text:style-name="table_top"/>
              <table:table table:style-name="tgroup">
                <table:table-column table:style-name="id1-3-2-2-5-217-1-1"/>
                <table:table-row table:style-name="row">
                  <table:table-cell table:style-name="entry" table:number-rows-spanned="1" table:number-columns-spanned="1">
                    <text:p text:style-name="table_al">
                      <text:span text:style-name="nadrukvet">I</text:span>
                      <text:span text:style-name="nadrukvet">n aanmerking: </text:span>Admiralenpad, Bakkerstraat, Boschdijk (tussen Nieuwe Fellenoord en Schoolstraat), De Vriesstraat, Dr. J. den Uylstraat, Dr. Willem Dreesstraat, Evertsenstraat, Gildelaan, Hemelrijken (tussen Van Kinsbergenstraat en Nieuwe Fellenoord), Houtstraat, Kaneelstraat, Kloosterdreef, Kruisstraat (tussen Pastoor Peterstraat en Gildelaan), Looierstraat, Maria Montessoristraat, Meester Kooningsplaats, Nieuwe Fellenoord, Pastoor Petersstraat, Pastoriestraat, Schoenmakerstraat, Schoolstraat, Slagerstraat, Spinnerstraat, Veldm. Montgomerylaan (Pastoor Peterstraat en Schoenmakerstraat), Verwerstraat, Visserstraat, Wassenaarstraat, Weverstraat, Willem Barentzstraat, Woenselse Markt, Zoutmanstraat</text:p>
                  </table:table-cell>
                </table:table-row>
                <table:table-row table:style-name="row">
                  <table:table-cell table:style-name="entry" table:number-rows-spanned="1" table:number-columns-spanned="1">
                    <text:p text:style-name="table_al">
                      <text:span text:style-name="nadrukvet">In aanmerking per 1 </text:span>
                      <text:span text:style-name="nadrukvet">juni</text:span>
                      <text:span text:style-name="nadrukvet"> 2025</text:span>: Barbarosstraat, Boschdijk (tussen Schoolstraat en Marconilaan), De Ruijterstraat, Hemelrijken, Karel Doormanstraat, Kloosterdreef, Kortenaerstraat, Kronehoefstraat, Piet Heinstraat, Trompstraat, Van Brakelstraat, Van Gentstraat, Van Kinsbergenstraat, Van Speijkstraat, Zeeheldenlaan</text:p>
                  </table:table-cell>
                </table:table-row>
              </table:table>
              <text:p text:style-name="table_bottom"/>
            </text:section>
            <text:list text:style-name="id1-3-2-2-5-218">
              <text:list-item text:style-override="id1-3-2-2-5-218-1">
                <text:number/>
                <text:p text:style-name="al"/>
              </text:list-item>
              <text:list-item text:style-override="id1-3-2-2-5-218-2">
                <text:number>c.</text:number>
                <text:p text:style-name="al">Bewoners kunnen, onder voorwaarden als bedoeld in artikel 10 en verder, een digitale bezoekersregeling aanvragen.</text:p>
              </text:list-item>
              <text:list-item text:style-override="id1-3-2-2-5-218-3">
                <text:number>d.</text:number>
                <text:p text:style-name="al">In dit gebied worden, onder voorwaarden als bedoeld in artikel 10 en verder, zevendaagse parkeervergunningen uitgegeven.</text:p>
              </text:list-item>
              <text:list-item text:style-override="id1-3-2-2-5-218-4">
                <text:number>e.</text:number>
                <text:p text:style-name="al">Het maximaal aantal uit te geven vergunningen voor dit gebied bedraagt:</text:p>
              </text:list-item>
            </text:list>
            <text:p text:style-name="al">
            <draw:frame><draw:text-box><text:section text:name="plaatje_id1-3-2-2-5-219-1" text:style-name="plaatje">
              <text:p text:style-name="illustratie_id1-3-2-2-5-219-1-1"><draw:frame draw:style-name="illustratie_id1-3-2-2-5-219-1-1" text:anchor-type="paragraph" svg:width="81.7mm" svg:height="52.199999999999996mm"><draw:image xlink:href="Pictures/Afbeelding16ide337438-5c86-4f27-8c45-e6d32e981daf.jpg" xlink:type="simple"/></draw:frame></text:p>
            </text:section></draw:text-box></draw:frame>
          </text:p>
            <text:p text:style-name="al"/>
            <text:p text:style-name="al"/>
            <text:section text:name="table_id1-3-2-2-5-222" text:style-name="table">
              <text:p text:style-name="table_top"/>
              <table:table table:style-name="tgroup">
                <table:table-column table:style-name="id1-3-2-2-5-222-1-1"/>
                <table:table-column table:style-name="id1-3-2-2-5-222-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199</text:p>
                  </table:table-cell>
                  <table:table-cell table:style-name="entry" table:number-rows-spanned="1" table:number-columns-spanned="1">
                    <text:p text:style-name="table_al">2749</text:p>
                  </table:table-cell>
                </table:table-row>
              </table:table>
              <text:p text:style-name="table_bottom"/>
            </text:section>
            <text:p text:style-name="al"/>
            <text:p text:style-name="al"/>
            <text:p text:style-name="al"/>
            <text:p text:style-name="al">
            <text:span text:style-name="nadrukvet">2</text:span>
            <text:span text:style-name="nadrukvet">2</text:span>
            <text:span text:style-name="nadrukvet">. </text:span>
            <text:span text:style-name="nadrukvet">Zone </text:span>
            <text:span text:style-name="nadrukvet">414 </text:span>
            <text:span text:style-name="nadrukvet">Woenselse</text:span>
            <text:span text:style-name="nadrukvet"> Watermolen </text:span>
          </text:p>
            <text:list text:style-name="id1-3-2-2-5-227">
              <text:list-item text:style-override="id1-3-2-2-5-227-1">
                <text:number>a.</text:number>
                <text:p text:style-name="al">Betaald parkeren is en/of wordt ingevoerd op alle openbare wegen en parkeerplekken in Woenselse Watermolen, het gebied begrensd door Onze Lieve Vrouwestraat, John F Kennedylaan, Vincent van den Heuvellaan en Veldmaarschalk Montgomerylaan. Hierbij geldt:</text:p>
                <text:list text:style-name="id1-3-2-2-5-227-1-3">
                  <text:list-item text:style-override="id1-3-2-2-5-227-1-3-1">
                    <text:number>•</text:number>
                    <text:p text:style-name="al">Betaald parkeren wordt op 1 juni 2024 ingevoerd in de straten waar nog geen betaald parkeren geldt.</text:p>
                  </text:list-item>
                  <text:list-item text:style-override="id1-3-2-2-5-227-1-3-2">
                    <text:number>•</text:number>
                    <text:p text:style-name="al">Tariefcode voor alle straten binnen dit gebied ten zuiden van de Stevertsemolen: Tariefcodes B1 + B5</text:p>
                  </text:list-item>
                  <text:list-item text:style-override="id1-3-2-2-5-227-1-3-3">
                    <text:number>•</text:number>
                    <text:p text:style-name="al">Tariefcode voor alle straten binnen dit gebied ten noorden van de Stevertsemolen: Tariefcodes B2 + B5</text:p>
                  </text:list-item>
                  <text:list-item text:style-override="id1-3-2-2-5-227-1-3-4">
                    <text:number>•</text:number>
                    <text:p text:style-name="al">Betaaltijd voor het gehele gebied is: Betaaltijd I </text:p>
                  </text:list-item>
                </text:list>
              </text:list-item>
            </text:list>
            <text:p text:style-name="al"/>
            <text:list text:style-name="id1-3-2-2-5-229">
              <text:list-item text:style-override="id1-3-2-2-5-229-1">
                <text:number>b.</text:number>
                <text:p text:style-name="al">Voor een parkeervergunning in gebied 414 Woenselse Watermolen komen, onder voorwaarden als bedoeld in artikel 10 en verder, de bewoners en ondernemers van de volgende straten in aanmerking:</text:p>
              </text:list-item>
            </text:list>
            <text:p text:style-name="al"/>
            <text:section text:name="table_id1-3-2-2-5-231" text:style-name="table">
              <text:p text:style-name="table_top"/>
              <table:table table:style-name="tgroup">
                <table:table-column table:style-name="id1-3-2-2-5-231-1-1"/>
                <table:table-row table:style-name="row">
                  <table:table-cell table:style-name="entry" table:number-rows-spanned="1" table:number-columns-spanned="1">
                    <text:p text:style-name="table_al">
                      <text:span text:style-name="nadrukvet">I</text:span>
                      <text:span text:style-name="nadrukvet">n aanmerking: </text:span>Bisschopsmolen (tussen Vincent van den Heuvellaan en Hooidonksemolen), Borchmolen, Keersoppermolen, Stevertsemolen (t.h.v. nummer 35 t/m 41 en 46 t/m 60), Venbergsemolen (tussen Rachelsmolen en Stevertsemolen), </text:p>
                  </table:table-cell>
                </table:table-row>
                <table:table-row table:style-name="row">
                  <table:table-cell table:style-name="entry" table:number-rows-spanned="1" table:number-columns-spanned="1">
                    <text:p text:style-name="table_al">
                      <text:span text:style-name="nadrukvet">In aanmerking per 1 </text:span>
                      <text:span text:style-name="nadrukvet">juni 2024</text:span>: Bisschopsmolen (resterende deel), Loondermolen, Onze Lieve Vrouwestraat (tussen John F Kennedylaan en Veldmaarschalk Montgomerylaan), Opwettensemolen, Rachelsmolen, Santvlietmolen, Stevertsemolen (resterende deel), Venbergsemolen (resterende deel)</text:p>
                  </table:table-cell>
                </table:table-row>
              </table:table>
              <text:p text:style-name="table_bottom"/>
            </text:section>
            <text:list text:style-name="id1-3-2-2-5-232">
              <text:list-item text:style-override="id1-3-2-2-5-232-1">
                <text:number/>
                <text:p text:style-name="al"/>
              </text:list-item>
              <text:list-item text:style-override="id1-3-2-2-5-232-2">
                <text:number>c.</text:number>
                <text:p text:style-name="al">Bewoners kunnen, onder voorwaarden als bedoeld in artikel 10 en verder, een digitale bezoekersregeling aanvragen.</text:p>
              </text:list-item>
              <text:list-item text:style-override="id1-3-2-2-5-232-3">
                <text:number>d.</text:number>
                <text:p text:style-name="al">In dit gebied worden, onder voorwaarden als bedoeld in artikel 10 en verder, zevendaagse parkeervergunningen uitgegeven.</text:p>
              </text:list-item>
              <text:list-item text:style-override="id1-3-2-2-5-232-4">
                <text:number>e.</text:number>
                <text:p text:style-name="al">Het maximaal aantal uit te geven vergunningen voor dit gebied bedraagt:</text:p>
              </text:list-item>
              <text:list-item text:style-override="id1-3-2-2-5-232-5">
                <text:number/>
                <text:p text:style-name="al"/>
              </text:list-item>
            </text:list>
            <text:section text:name="table_id1-3-2-2-5-233" text:style-name="table">
              <text:p text:style-name="table_top"/>
              <table:table table:style-name="tgroup">
                <table:table-column table:style-name="id1-3-2-2-5-233-1-1"/>
                <table:table-column table:style-name="id1-3-2-2-5-2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558</text:p>
                  </table:table-cell>
                </table:table-row>
              </table:table>
              <text:p text:style-name="table_bottom"/>
            </text:section>
            <text:p text:style-name="al">
            <draw:frame><draw:text-box><text:section text:name="plaatje_id1-3-2-2-5-234-1" text:style-name="plaatje">
              <text:p text:style-name="illustratie_id1-3-2-2-5-234-1-1"><draw:frame draw:style-name="illustratie_id1-3-2-2-5-234-1-1" text:anchor-type="paragraph" svg:width="100.8mm" svg:height="64.1mm"><draw:image xlink:href="Pictures/Afbeelding17i561d8512-7121-44fc-bb82-8b30566ae649.jpg" xlink:type="simple"/></draw:frame></text:p>
            </text:section></draw:text-box></draw:frame>
            <text:span text:style-name="nadrukvet"/>
          </text:p>
            <text:p text:style-name="al"/>
            <text:p text:style-name="al"/>
            <text:p text:style-name="al"/>
            <text:p text:style-name="al"/>
            <text:p text:style-name="al"/>
            <text:p text:style-name="al">
            <text:span text:style-name="nadrukvet">2</text:span>
            <text:span text:style-name="nadrukvet">3</text:span>
            <text:span text:style-name="nadrukvet">.</text:span>
            <text:span text:style-name="nadrukvet"/>
            <text:span text:style-name="nadrukvet">Zone </text:span>
            <text:span text:style-name="nadrukvet">42</text:span>
            <text:span text:style-name="nadrukvet">3</text:span>
            <text:span text:style-name="nadrukvet"> Barrier</text:span>
          </text:p>
            <text:list text:style-name="id1-3-2-2-5-241">
              <text:list-item text:style-override="id1-3-2-2-5-241-1">
                <text:number>a.</text:number>
                <text:p text:style-name="al">Betaald parkeren is ingevoerd in onderstaande straten in het gebied Barrier met de volgende tariefcodes en betaaltijden:</text:p>
              </text:list-item>
            </text:list>
            <text:p text:style-name="al"/>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list text:style-name="id1-3-2-2-5-245">
              <text:list-item text:style-override="id1-3-2-2-5-245-1">
                <text:number>b.</text:number>
                <text:p text:style-name="al">Voor een parkeervergunning in gebied 423 Barrier komen, onder voorwaarden als bedoeld in artikel 10 en verder, de bewoners en ondernemers van de volgende straten in aanmerking:</text:p>
              </text:list-item>
              <text:list-item text:style-override="id1-3-2-2-5-245-2">
                <text:number/>
                <text:p text:style-name="al"/>
              </text:list-item>
            </text:list>
            <text:section text:name="table_id1-3-2-2-5-246" text:style-name="table">
              <text:p text:style-name="table_top"/>
              <table:table table:style-name="tgroup">
                <table:table-column table:style-name="id1-3-2-2-5-246-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Pastoor van Arsplein, St Philomenastraat</text:p>
                  </table:table-cell>
                </table:table-row>
              </table:table>
              <text:p text:style-name="table_bottom"/>
            </text:section>
            <text:p text:style-name="al"/>
            <text:list text:style-name="id1-3-2-2-5-248">
              <text:list-item text:style-override="id1-3-2-2-5-248-1">
                <text:number>c.</text:number>
                <text:p text:style-name="al">Bewoners kunnen, onder voorwaarden als bedoeld in artikel 10 en verder, een digitale bezoekersregeling aanvragen.</text:p>
              </text:list-item>
              <text:list-item text:style-override="id1-3-2-2-5-248-2">
                <text:number>d.</text:number>
                <text:p text:style-name="al">In dit gebied worden, onder voorwaarden als bedoeld in artikel 10 en verder, zevendaagse parkeervergunningen uitgegeven.</text:p>
              </text:list-item>
              <text:list-item text:style-override="id1-3-2-2-5-248-3">
                <text:number>e.</text:number>
                <text:p text:style-name="al">Het maximaal aantal uit te geven vergunningen voor dit gebied bedraagt:</text:p>
              </text:list-item>
              <text:list-item text:style-override="id1-3-2-2-5-248-4">
                <text:number/>
                <text:p text:style-name="al"/>
              </text:list-item>
            </text:list>
            <text:section text:name="table_id1-3-2-2-5-249" text:style-name="table">
              <text:p text:style-name="table_top"/>
              <table:table table:style-name="tgroup">
                <table:table-column table:style-name="id1-3-2-2-5-249-1-1"/>
                <table:table-column table:style-name="id1-3-2-2-5-249-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draw:frame><draw:text-box><text:section text:name="plaatje_id1-3-2-2-5-251-1" text:style-name="plaatje">
              <text:p text:style-name="illustratie_id1-3-2-2-5-251-1-1"><draw:frame draw:style-name="illustratie_id1-3-2-2-5-251-1-1" text:anchor-type="paragraph" svg:width="95.3mm" svg:height="67.5mm"><draw:image xlink:href="Pictures/Afbeelding19if1b2cea1-64cb-486b-a9f6-1dd59e028c0a.jpg" xlink:type="simple"/></draw:frame></text:p>
            </text:section></draw:text-box></draw:frame>
            <text:span text:style-name="nadrukvet"/>
          </text:p>
            <text:p text:style-name="al">
            <text:span text:style-name="nadrukvet"/>
          </text:p>
            <text:p text:style-name="al">
            <text:span text:style-name="nadrukvet">2</text:span>
            <text:span text:style-name="nadrukvet">4</text:span>
            <text:span text:style-name="nadrukvet">.</text:span>
            <text:span text:style-name="nadrukvet"/>
            <text:span text:style-name="nadrukvet">Zone </text:span>
            <text:span text:style-name="nadrukvet">4</text:span>
            <text:span text:style-name="nadrukvet">31</text:span>
            <text:span text:style-name="nadrukvet"/>
            <text:span text:style-name="nadrukvet">Generalenbuurt</text:span>
          </text:p>
            <text:list text:style-name="id1-3-2-2-5-254">
              <text:list-item text:style-override="id1-3-2-2-5-254-1">
                <text:number>a.</text:number>
                <text:p text:style-name="al">Betaald parkeren is ingevoerd in onderstaande straten in de Generalenbuurt met de volgende tariefcodes en betaaltijden:</text:p>
              </text:list-item>
            </text:list>
            <text:p text:style-name="al"/>
            <text:section text:name="table_id1-3-2-2-5-256" text:style-name="table">
              <text:p text:style-name="table_top"/>
              <table:table table:style-name="tgroup">
                <table:table-column table:style-name="id1-3-2-2-5-256-1-1"/>
                <table:table-column table:style-name="id1-3-2-2-5-256-1-2"/>
                <table:table-column table:style-name="id1-3-2-2-5-256-1-3"/>
                <table:table-column table:style-name="id1-3-2-2-5-25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Generaal Horrock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Generaal Sted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II</text:p>
                  </table:table-cell>
                </table:table-row>
              </table:table>
              <text:p text:style-name="table_bottom"/>
            </text:section>
            <text:p text:style-name="al"/>
            <text:list text:style-name="id1-3-2-2-5-258">
              <text:list-item text:style-override="id1-3-2-2-5-258-1">
                <text:number>b.</text:number>
                <text:p text:style-name="al">Voor een parkeervergunning in gebied 431 Generalenbuurt komen, onder voorwaarden als bedoeld in artikel 10 en verder, de bewoners en ondernemers van de volgende straten in aanmerking:</text:p>
              </text:list-item>
              <text:list-item text:style-override="id1-3-2-2-5-258-2">
                <text:number/>
                <text:p text:style-name="al"/>
              </text:list-item>
            </text:list>
            <text:section text:name="table_id1-3-2-2-5-259" text:style-name="table">
              <text:p text:style-name="table_top"/>
              <table:table table:style-name="tgroup">
                <table:table-column table:style-name="id1-3-2-2-5-259-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Generaal Horrocksstraat, Generaal Stedmanstraat, Generaal Taylorpad</text:p>
                  </table:table-cell>
                </table:table-row>
              </table:table>
              <text:p text:style-name="table_bottom"/>
            </text:section>
            <text:p text:style-name="al"/>
            <text:list text:style-name="id1-3-2-2-5-261">
              <text:list-item text:style-override="id1-3-2-2-5-261-1">
                <text:number>c.</text:number>
                <text:p text:style-name="al">Bewoners kunnen, onder voorwaarden als bedoeld in artikel 10 en verder, een digitale bezoekersregeling aanvragen.</text:p>
              </text:list-item>
              <text:list-item text:style-override="id1-3-2-2-5-261-2">
                <text:number>d.</text:number>
                <text:p text:style-name="al">In dit gebied worden, onder voorwaarden als bedoeld in artikel 10 en verder, zevendaagse parkeervergunningen uitgegeven.</text:p>
              </text:list-item>
              <text:list-item text:style-override="id1-3-2-2-5-261-3">
                <text:number>e.</text:number>
                <text:p text:style-name="al">Het maximaal aantal uit te geven vergunningen voor dit gebied bedraagt:</text:p>
              </text:list-item>
            </text:list>
            <text:p text:style-name="al"/>
            <text:section text:name="table_id1-3-2-2-5-263" text:style-name="table">
              <text:p text:style-name="table_top"/>
              <table:table table:style-name="tgroup">
                <table:table-column table:style-name="id1-3-2-2-5-263-1-1"/>
                <table:table-column table:style-name="id1-3-2-2-5-26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p text:style-name="al"/>
            <text:p text:style-name="al">
            <draw:frame><draw:text-box><text:section text:name="plaatje_id1-3-2-2-5-267-1" text:style-name="plaatje">
              <text:p text:style-name="illustratie_id1-3-2-2-5-267-1-1"><draw:frame draw:style-name="illustratie_id1-3-2-2-5-267-1-1" text:anchor-type="paragraph" svg:width="103.2mm" svg:height="73mm"><draw:image xlink:href="Pictures/Afbeelding20if4bc60e9-7f11-4968-9517-4bfcdd88bcec.jpg" xlink:type="simple"/></draw:frame></text:p>
            </text:section></draw:text-box></draw:frame>
            <text:span text:style-name="nadrukvet"/>
          </text:p>
            <text:p text:style-name="al">
            <text:span text:style-name="nadrukvet"/>
          </text:p>
            <text:p text:style-name="al">
            <text:span text:style-name="nadrukvet">2</text:span>
            <text:span text:style-name="nadrukvet">5</text:span>
            <text:span text:style-name="nadrukvet">. </text:span>
            <text:span text:style-name="nadrukvet">Zone </text:span>
            <text:span text:style-name="nadrukvet">514 </text:span>
            <text:span text:style-name="nadrukvet">’</text:span>
            <text:span text:style-name="nadrukvet">t </text:span>
            <text:span text:style-name="nadrukvet">Hool</text:span>
            <text:span text:style-name="nadrukvet"/>
          </text:p>
            <text:list text:style-name="id1-3-2-2-5-270">
              <text:list-item text:style-override="id1-3-2-2-5-270-1">
                <text:number>a.</text:number>
                <text:p text:style-name="al">Betaald parkeren is ingevoerd in onderstaande straten in ‘t Hool met de volgende tariefcodes en betaaltijden:</text:p>
              </text:list-item>
            </text:list>
            <text:p text:style-name="al"/>
            <text:section text:name="table_id1-3-2-2-5-272" text:style-name="table">
              <text:p text:style-name="table_top"/>
              <table:table table:style-name="tgroup">
                <table:table-column table:style-name="id1-3-2-2-5-272-1-1"/>
                <table:table-column table:style-name="id1-3-2-2-5-272-1-2"/>
                <table:table-column table:style-name="id1-3-2-2-5-272-1-3"/>
                <table:table-column table:style-name="id1-3-2-2-5-27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sdorf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list text:style-name="id1-3-2-2-5-274">
              <text:list-item text:style-override="id1-3-2-2-5-274-1">
                <text:number>b.</text:number>
                <text:p text:style-name="al">Voor een parkeervergunning in gebied 514 ’t Hool komen, onder voorwaarden als bedoeld in artikel 10 en verder, de bewoners en ondernemers van de volgende straten in aanmerking:</text:p>
              </text:list-item>
              <text:list-item text:style-override="id1-3-2-2-5-274-2">
                <text:number/>
                <text:p text:style-name="al"/>
              </text:list-item>
            </text:list>
            <text:section text:name="table_id1-3-2-2-5-275" text:style-name="table">
              <text:p text:style-name="table_top"/>
              <table:table table:style-name="tgroup">
                <table:table-column table:style-name="id1-3-2-2-5-275-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Luxemburglaan (huisnummers 69 t/m 119), Reisdorfweg</text:p>
                  </table:table-cell>
                </table:table-row>
              </table:table>
              <text:p text:style-name="table_bottom"/>
            </text:section>
            <text:p text:style-name="al"/>
            <text:list text:style-name="id1-3-2-2-5-277">
              <text:list-item text:style-override="id1-3-2-2-5-277-1">
                <text:number>c.</text:number>
                <text:p text:style-name="al">Bewoners kunnen, onder voorwaarden als bedoeld in artikel 10 en verder, een digitale bezoekersregeling aanvragen.</text:p>
              </text:list-item>
              <text:list-item text:style-override="id1-3-2-2-5-277-2">
                <text:number>d.</text:number>
                <text:p text:style-name="al">In dit gebied worden, onder voorwaarden als bedoeld in artikel 10 en verder, zevendaagse parkeervergunningen uitgegeven.</text:p>
              </text:list-item>
              <text:list-item text:style-override="id1-3-2-2-5-277-3">
                <text:number>e.</text:number>
                <text:p text:style-name="al">Het maximaal aantal uit te geven vergunningen voor dit gebied bedraagt:</text:p>
              </text:list-item>
            </text:list>
            <text:p text:style-name="al"/>
            <text:section text:name="table_id1-3-2-2-5-279" text:style-name="table">
              <text:p text:style-name="table_top"/>
              <table:table table:style-name="tgroup">
                <table:table-column table:style-name="id1-3-2-2-5-279-1-1"/>
                <table:table-column table:style-name="id1-3-2-2-5-279-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58</text:p>
                  </table:table-cell>
                </table:table-row>
              </table:table>
              <text:p text:style-name="table_bottom"/>
            </text:section>
            <text:p text:style-name="al"/>
            <text:p text:style-name="al">
            <draw:frame><draw:text-box><text:section text:name="plaatje_id1-3-2-2-5-281-1" text:style-name="plaatje">
              <text:p text:style-name="illustratie_id1-3-2-2-5-281-1-1"><draw:frame draw:style-name="illustratie_id1-3-2-2-5-281-1-1" text:anchor-type="paragraph" svg:width="90.7mm" svg:height="64mm"><draw:image xlink:href="Pictures/Afbeelding21i010c5b0b-db9e-4fad-8520-6817de3ca9bf.jpg" xlink:type="simple"/></draw:frame></text:p>
            </text:section></draw:text-box></draw:frame>
            <text:span text:style-name="nadrukvet"/>
          </text:p>
            <text:p text:style-name="al"/>
            <text:p text:style-name="al">
            <text:span text:style-name="nadrukvet"/>
          </text:p>
            <text:p text:style-name="al">
            <text:span text:style-name="nadrukvet">2</text:span>
            <text:span text:style-name="nadrukvet">6</text:span>
            <text:span text:style-name="nadrukvet">. </text:span>
            <text:span text:style-name="nadrukvet">Zone </text:span>
            <text:span text:style-name="nadrukvet">515 Winkelcentrum Woensel</text:span>
          </text:p>
            <text:list text:style-name="id1-3-2-2-5-285">
              <text:list-item text:style-override="id1-3-2-2-5-285-1">
                <text:number>a.</text:number>
                <text:p text:style-name="al">Betaald parkeren is ingevoerd in onderstaande straten bij Winkelcentrum Woensel met de volgende tariefcodes en betaaltijden:</text:p>
              </text:list-item>
            </text:list>
            <text:p text:style-name="al"/>
            <text:section text:name="table_id1-3-2-2-5-287" text:style-name="table">
              <text:p text:style-name="table_top"/>
              <table:table table:style-name="tgroup">
                <table:table-column table:style-name="id1-3-2-2-5-287-1-1"/>
                <table:table-column table:style-name="id1-3-2-2-5-287-1-2"/>
                <table:table-column table:style-name="id1-3-2-2-5-287-1-3"/>
                <table:table-column table:style-name="id1-3-2-2-5-28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V</text:p>
                  </table:table-cell>
                </table:table-row>
              </table:table>
              <text:p text:style-name="table_bottom"/>
            </text:section>
            <text:p text:style-name="al"/>
            <text:list text:style-name="id1-3-2-2-5-289">
              <text:list-item text:style-override="id1-3-2-2-5-289-1">
                <text:number>b.</text:number>
                <text:p text:style-name="al">Voor een parkeervergunning in gebied 515 Winkelcentrum Woensel komen, onder voorwaarden als bedoeld in artikel 10 en verder, de bewoners en ondernemers van de volgende straten in aanmerking:</text:p>
              </text:list-item>
              <text:list-item text:style-override="id1-3-2-2-5-289-2">
                <text:number/>
                <text:p text:style-name="al"/>
              </text:list-item>
            </text:list>
            <text:section text:name="table_id1-3-2-2-5-290" text:style-name="table">
              <text:p text:style-name="table_top"/>
              <table:table table:style-name="tgroup">
                <table:table-column table:style-name="id1-3-2-2-5-290-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Franklin. D. Rooseveltlaan (oneven 1 t/m 241), Genovevalaan (even 2 t/m 300), Luxemburglaan (oneven 101 t/m 107), Winkelcentrum Woensel</text:p>
                  </table:table-cell>
                </table:table-row>
              </table:table>
              <text:p text:style-name="table_bottom"/>
            </text:section>
            <text:p text:style-name="al"/>
            <text:list text:style-name="id1-3-2-2-5-292">
              <text:list-item text:style-override="id1-3-2-2-5-292-1">
                <text:number>c.</text:number>
                <text:p text:style-name="al">In dit gebied wordt geen digitale bezoekersregeling uitgegeven. </text:p>
              </text:list-item>
              <text:list-item text:style-override="id1-3-2-2-5-292-2">
                <text:number>d.</text:number>
                <text:p text:style-name="al">In dit gebied worden, onder voorwaarden als bedoeld in artikel 10 en verder, zevendaagse parkeervergunningen uitgegeven.</text:p>
              </text:list-item>
              <text:list-item text:style-override="id1-3-2-2-5-292-3">
                <text:number>e.</text:number>
                <text:p text:style-name="al">Het maximaal aantal uit te geven vergunningen voor dit gebied bedraagt:</text:p>
              </text:list-item>
            </text:list>
            <text:p text:style-name="al"/>
            <text:section text:name="table_id1-3-2-2-5-294" text:style-name="table">
              <text:p text:style-name="table_top"/>
              <table:table table:style-name="tgroup">
                <table:table-column table:style-name="id1-3-2-2-5-294-1-1"/>
                <table:table-column table:style-name="id1-3-2-2-5-294-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250</text:p>
                  </table:table-cell>
                </table:table-row>
              </table:table>
              <text:p text:style-name="table_bottom"/>
            </text:section>
            <text:p text:style-name="al"/>
            <text:p text:style-name="al">
            <draw:frame><draw:text-box><text:section text:name="plaatje_id1-3-2-2-5-296-1" text:style-name="plaatje">
              <text:p text:style-name="illustratie_id1-3-2-2-5-296-1-1"><draw:frame draw:style-name="illustratie_id1-3-2-2-5-296-1-1" text:anchor-type="paragraph" svg:width="113.3mm" svg:height="80.19999999999999mm"><draw:image xlink:href="Pictures/Afbeelding22ifa171897-b579-4948-a906-3527521e189c.jpg" xlink:type="simple"/></draw:frame></text:p>
            </text:section></draw:text-box></draw:frame>
            <text:span text:style-name="nadrukvet"/>
          </text:p>
            <text:p text:style-name="al">
            <text:span text:style-name="nadrukvet"/>
          </text:p>
            <text:p text:style-name="al">
            <text:span text:style-name="nadrukvet">2</text:span>
            <text:span text:style-name="nadrukvet">7</text:span>
            <text:span text:style-name="nadrukvet">. </text:span>
            <text:span text:style-name="nadrukvet">Zone </text:span>
            <text:span text:style-name="nadrukvet">51</text:span>
            <text:span text:style-name="nadrukvet">6</text:span>
            <text:span text:style-name="nadrukvet"/>
            <text:span text:style-name="nadrukvet">Vlokhoven</text:span>
          </text:p>
            <text:list text:style-name="id1-3-2-2-5-299">
              <text:list-item text:style-override="id1-3-2-2-5-299-1">
                <text:number>a.</text:number>
                <text:p text:style-name="al">Betaald parkeren is ingevoerd in onderstaande straten in Vlokhoven met de volgende tariefcodes en betaaltijden:</text:p>
              </text:list-item>
            </text:list>
            <text:p text:style-name="al"/>
            <text:section text:name="table_id1-3-2-2-5-301" text:style-name="table">
              <text:p text:style-name="table_top"/>
              <table:table table:style-name="tgroup">
                <table:table-column table:style-name="id1-3-2-2-5-301-1-1"/>
                <table:table-column table:style-name="id1-3-2-2-5-301-1-2"/>
                <table:table-column table:style-name="id1-3-2-2-5-301-1-3"/>
                <table:table-column table:style-name="id1-3-2-2-5-30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estakker</text:p>
                  </table:table-cell>
                  <table:table-cell table:style-name="entry" table:number-rows-spanned="1" table:number-columns-spanned="1">
                    <text:p text:style-name="table_al">Tussen Hulstbosakker en Kampakker</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list text:style-name="id1-3-2-2-5-303">
              <text:list-item text:style-override="id1-3-2-2-5-303-1">
                <text:number>b.</text:number>
                <text:p text:style-name="al">Voor een parkeervergunning in gebied 516 Vlokhoven komen, onder voorwaarden als bedoeld in artikel 10 en verder, de bewoners en ondernemers van de volgende straten in aanmerking:</text:p>
              </text:list-item>
              <text:list-item text:style-override="id1-3-2-2-5-303-2">
                <text:number/>
                <text:p text:style-name="al"/>
              </text:list-item>
            </text:list>
            <text:section text:name="table_id1-3-2-2-5-304" text:style-name="table">
              <text:p text:style-name="table_top"/>
              <table:table table:style-name="tgroup">
                <table:table-column table:style-name="id1-3-2-2-5-304-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Kampakker</text:p>
                  </table:table-cell>
                </table:table-row>
              </table:table>
              <text:p text:style-name="table_bottom"/>
            </text:section>
            <text:p text:style-name="al"/>
            <text:list text:style-name="id1-3-2-2-5-306">
              <text:list-item text:style-override="id1-3-2-2-5-306-1">
                <text:number>c.</text:number>
                <text:p text:style-name="al">Bewoners kunnen, onder voorwaarden als bedoeld in artikel 10 en verder, een digitale bezoekersregeling aanvragen.</text:p>
              </text:list-item>
              <text:list-item text:style-override="id1-3-2-2-5-306-2">
                <text:number>d.</text:number>
                <text:p text:style-name="al">In dit gebied worden, onder voorwaarden als bedoeld in artikel 10 en verder, zevendaagse parkeervergunningen uitgegeven.</text:p>
              </text:list-item>
              <text:list-item text:style-override="id1-3-2-2-5-306-3">
                <text:number>e.</text:number>
                <text:p text:style-name="al">Het maximaal aantal uit te geven vergunningen voor dit gebied bedraagt:</text:p>
              </text:list-item>
            </text:list>
            <text:p text:style-name="al"/>
            <text:section text:name="table_id1-3-2-2-5-308" text:style-name="table">
              <text:p text:style-name="table_top"/>
              <table:table table:style-name="tgroup">
                <table:table-column table:style-name="id1-3-2-2-5-308-1-1"/>
                <table:table-column table:style-name="id1-3-2-2-5-308-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draw:frame><draw:text-box><text:section text:name="plaatje_id1-3-2-2-5-310-1" text:style-name="plaatje">
              <text:p text:style-name="illustratie_id1-3-2-2-5-310-1-1"><draw:frame draw:style-name="illustratie_id1-3-2-2-5-310-1-1" text:anchor-type="paragraph" svg:width="104mm" svg:height="73.4mm"><draw:image xlink:href="Pictures/Afbeelding23i28608cb2-7712-49bd-8675-5eda02c15d9f.jpg" xlink:type="simple"/></draw:frame></text:p>
            </text:section></draw:text-box></draw:frame>
            <text:span text:style-name="nadrukvet"/>
          </text:p>
            <text:p text:style-name="al">
            <text:span text:style-name="nadrukvet"/>
          </text:p>
            <text:p text:style-name="al">
            <text:span text:style-name="nadrukvet">2</text:span>
            <text:span text:style-name="nadrukvet">8</text:span>
            <text:span text:style-name="nadrukvet">. </text:span>
            <text:span text:style-name="nadrukvet">Zone </text:span>
            <text:span text:style-name="nadrukvet">611 Eliasterrein, Vonderkwartier </text:span>
          </text:p>
            <text:list text:style-name="id1-3-2-2-5-313">
              <text:list-item text:style-override="id1-3-2-2-5-313-1">
                <text:number>a.</text:number>
                <text:p text:style-name="al">Betaald parkeren is en/of wordt ingevoerd op alle openbare wegen en parkeerplekken in Eliasterrein, Vonderkwartier, het gebied begrensd door Vonderweg, Mauritsstraat, Mecklenburgstraat, Anna van Engelandstraat, Willem de Rijkelaan, Strijpsestraat en Willemstraat. Hierbij geldt:</text:p>
                <text:list text:style-name="id1-3-2-2-5-313-1-3">
                  <text:list-item text:style-override="id1-3-2-2-5-313-1-3-1">
                    <text:number>•</text:number>
                    <text:p text:style-name="al">Tariefcode voor de Strijpsestraat en Willemstraat is: Tariefcodes B1+B5</text:p>
                  </text:list-item>
                  <text:list-item text:style-override="id1-3-2-2-5-313-1-3-2">
                    <text:number>•</text:number>
                    <text:p text:style-name="al">Tariefcode voor de resterende straten in het gebied: Tariefcodes B2+B5.</text:p>
                  </text:list-item>
                  <text:list-item text:style-override="id1-3-2-2-5-313-1-3-3">
                    <text:number>•</text:number>
                    <text:p text:style-name="al">Betaaltijd voor het gehele gebied is: Betaaltijd I </text:p>
                  </text:list-item>
                </text:list>
              </text:list-item>
            </text:list>
            <text:p text:style-name="al"/>
            <text:list text:style-name="id1-3-2-2-5-315">
              <text:list-item text:style-override="id1-3-2-2-5-315-1">
                <text:number>b.</text:number>
                <text:p text:style-name="al">Voor een parkeervergunning in gebied 412/413 Hemelrijken / Gildebuurt komen, onder voorwaarden als bedoeld in artikel 10 en verder, de bewoners en ondernemers van de volgende straten in aanmerking:</text:p>
              </text:list-item>
            </text:list>
            <text:p text:style-name="al"/>
            <text:section text:name="table_id1-3-2-2-5-317" text:style-name="table">
              <text:p text:style-name="table_top"/>
              <table:table table:style-name="tgroup">
                <table:table-column table:style-name="id1-3-2-2-5-317-1-1"/>
                <table:table-row table:style-name="row">
                  <table:table-cell table:style-name="entry" table:number-rows-spanned="1" table:number-columns-spanned="1">
                    <text:p text:style-name="table_al">
                      <text:span text:style-name="nadrukvet">Straten</text:span>
                    </text:p>
                  </table:table-cell>
                </table:table-row>
                <table:table-row table:style-name="row">
                  <table:table-cell table:style-name="entry" table:number-rows-spanned="1" table:number-columns-spanned="1">
                    <text:p text:style-name="table_al">Albertina van Nassaustraat, Amalia van Anhaltstraat, Anna Paulownastraat, Anna van Engelandstraat, Bernhardplaats, Burgemeester Vogelspad, Engelsbergenstraat (tussen Strijpsestraat en Willem de Rijkelaan), Frederika van Pruisenweg, Graaf Adolfstraat, Hagenkampweg Noord, Hendrik Casimirstraat, Jacobus Deckersstraat, Jan de Oudestraat, Jozef Eliasweg, Julianastraat (tussen ’t Vonderke en Willem de Zwijgerstraat), Lodewijk Napoleonlaan, Lodewijk Napoleonplein, Maria Stuartstraat, Mauritsstraat (tussen Julianastraat en Willem de Zwijgerstraat), Mecklenburgstraat, Merovingersweg, Nassaustraat, Pastoor van Griensvenpad, Prins Alexanderstraat, Prinsenhof, Sophia van Wurtemberglaan, Strijpsestraat (tussen Willemstraat en Hastelweg), T Vonderke, Vonderweg (tussen Willemstraat en Mauritsstraat), Willem de Rijkelaan (noordzijde tussen Graaf Adolfstraat en Sophia van Wurtemberglaan), Willem de Rijkelaan (tussen Jozef Eliasweg en Hastelweg), Willem Frisostraat, Willem de Zwijgerstraat (tussen Mauritsstraat en Julianastraat), Willemstraat (tussen Vonderweg en Langdonkenstraat), Wouter Hollemanplein</text:p>
                  </table:table-cell>
                </table:table-row>
              </table:table>
              <text:p text:style-name="table_bottom"/>
            </text:section>
            <text:list text:style-name="id1-3-2-2-5-318">
              <text:list-item text:style-override="id1-3-2-2-5-318-1">
                <text:number/>
                <text:p text:style-name="al"/>
              </text:list-item>
              <text:list-item text:style-override="id1-3-2-2-5-318-2">
                <text:number>c.</text:number>
                <text:p text:style-name="al">Bewoners kunnen, onder voorwaarden als bedoeld in artikel 10 en verder, een digitale bezoekersregeling aanvragen.</text:p>
              </text:list-item>
              <text:list-item text:style-override="id1-3-2-2-5-318-3">
                <text:number>d.</text:number>
                <text:p text:style-name="al">In dit gebied worden, onder voorwaarden als bedoeld in artikel 10 en verder, zevendaagse parkeervergunningen uitgegeven.</text:p>
              </text:list-item>
              <text:list-item text:style-override="id1-3-2-2-5-318-4">
                <text:number>e.</text:number>
                <text:p text:style-name="al">Het maximaal aantal uit te geven vergunningen voor dit gebied bedraagt:</text:p>
              </text:list-item>
            </text:list>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88</text:p>
                  </table:table-cell>
                  <table:table-cell table:style-name="entry" table:number-rows-spanned="1" table:number-columns-spanned="1">
                    <text:p text:style-name="table_al">1612</text:p>
                  </table:table-cell>
                </table:table-row>
              </table:table>
              <text:p text:style-name="table_bottom"/>
            </text:section>
            <text:p text:style-name="al"/>
            <text:p text:style-name="al"/>
            <text:p text:style-name="al">
            <draw:frame><draw:text-box><text:section text:name="plaatje_id1-3-2-2-5-323-1" text:style-name="plaatje">
              <text:p text:style-name="illustratie_id1-3-2-2-5-323-1-1"><draw:frame draw:style-name="illustratie_id1-3-2-2-5-323-1-1" text:anchor-type="paragraph" svg:width="78.2mm" svg:height="49.2mm"><draw:image xlink:href="Pictures/Afbeelding24id267f2ea-d40c-4c8c-91db-b6d10cd9d778.jpg" xlink:type="simple"/></draw:frame></text:p>
            </text:section></draw:text-box></draw:frame>
            <text:span text:style-name="nadrukvet"/>
          </text:p>
            <text:p text:style-name="al"/>
            <text:p text:style-name="al"/>
            <text:p text:style-name="al"/>
            <text:p text:style-name="al"/>
            <text:p text:style-name="al">
            <text:span text:style-name="nadrukvet">29</text:span>
            <text:span text:style-name="nadrukvet">. </text:span>
            <text:span text:style-name="nadrukvet">Zone </text:span>
            <text:span text:style-name="nadrukvet">612 Philipsdorp</text:span>
          </text:p>
            <text:list text:style-name="id1-3-2-2-5-329">
              <text:list-item text:style-override="id1-3-2-2-5-329-1">
                <text:number>a.</text:number>
                <text:p text:style-name="al">Betaald parkeren is en/of wordt ingevoerd op alle openbare wegen en parkeerplekken in Philipsdorp, het gebied begrensd door het spoor, Vonderweg, Willemstraat, Strijpsestraat, St Trudoplein, Frederiklaan, Essenstraat en Glaslaan. Hierbij geldt:</text:p>
                <text:list text:style-name="id1-3-2-2-5-329-1-3">
                  <text:list-item text:style-override="id1-3-2-2-5-329-1-3-1">
                    <text:number>•</text:number>
                    <text:p text:style-name="al">Betaald parkeren wordt op 1 maart 2025 ingevoerd in de straten waar nog geen betaald parkeren geldt.</text:p>
                  </text:list-item>
                  <text:list-item text:style-override="id1-3-2-2-5-329-1-3-2">
                    <text:number>•</text:number>
                    <text:p text:style-name="al">Tariefcode voor het gehele gebied is: Tariefcode B1 + B5</text:p>
                  </text:list-item>
                  <text:list-item text:style-override="id1-3-2-2-5-329-1-3-3">
                    <text:number>•</text:number>
                    <text:p text:style-name="al">Betaaltijd voor het gehele gebied is: Betaaltijd I </text:p>
                  </text:list-item>
                </text:list>
              </text:list-item>
              <text:list-item text:style-override="id1-3-2-2-5-329-2">
                <text:number/>
                <text:p text:style-name="al"/>
              </text:list-item>
              <text:list-item text:style-override="id1-3-2-2-5-329-3">
                <text:number>b.</text:number>
                <text:p text:style-name="al">Voor een parkeervergunning in gebied 612 Philipsdorp komen, onder voorwaarden als bedoeld in artikel 10 en verder, de bewoners en ondernemers van de volgende straten in aanmerking:</text:p>
              </text:list-item>
            </text:list>
            <text:p text:style-name="al"/>
            <text:section text:name="table_id1-3-2-2-5-331" text:style-name="table">
              <text:p text:style-name="table_top"/>
              <table:table table:style-name="tgroup">
                <table:table-column table:style-name="id1-3-2-2-5-331-1-1"/>
                <table:table-row table:style-name="row">
                  <table:table-cell table:style-name="entry" table:number-rows-spanned="1" table:number-columns-spanned="1">
                    <text:p text:style-name="table_al">
                      <text:span text:style-name="nadrukvet">I</text:span>
                      <text:span text:style-name="nadrukvet">n aanmerking: </text:span>Annastraat, De Jonghlaan, Den Bult, Draaiboomstraat (tussen Langdonkenstraat en Draaiboomstraat 49), Essenstraat, Frederiklaan, Gagelstraat (tussen Vonderweg en Willemstraat), Glaslaan, Henriëttestraat, Hoog Gagel, Hubertastraat, Hulstlaan, Iepenlaan, Johannastraat, Knotwilghof, Klimoplaan, Langdonkenstraat, Lijsterbesstraat, Lindenlaan, Olmenlaan, Schouwbroekseweg, St Antoniusstraat, St Severusstraat, Strijpsestraat (tussen St Trudoplein en Kerkakkerstraat), Strijpsestraat (tussen Willemstraat en Hastelweg), Willemstraat (tussen Vonderweg en Langdonkenstraat), Wingerdlaan</text:p>
                  </table:table-cell>
                </table:table-row>
                <table:table-row table:style-name="row">
                  <table:table-cell table:style-name="entry" table:number-rows-spanned="1" table:number-columns-spanned="1">
                    <text:p text:style-name="table_al">
                      <text:span text:style-name="nadrukvet">In aanmerking per 1 </text:span>
                      <text:span text:style-name="nadrukvet">maart</text:span>
                      <text:span text:style-name="nadrukvet"> 2025</text:span>
                      <text:span text:style-name="nadrukvet">:</text:span> Anton Philipslaan, De Jonghlaan, Frits Philipslaan, Gagelstraat (tussen Vonderweg en Willemstraat), Gerard Philipslaan, Keerweerstraat, Stadionplein,</text:p>
                  </table:table-cell>
                </table:table-row>
              </table:table>
              <text:p text:style-name="table_bottom"/>
            </text:section>
            <text:list text:style-name="id1-3-2-2-5-332">
              <text:list-item text:style-override="id1-3-2-2-5-332-1">
                <text:number/>
                <text:p text:style-name="al"/>
              </text:list-item>
              <text:list-item text:style-override="id1-3-2-2-5-332-2">
                <text:number>c.</text:number>
                <text:p text:style-name="al">Bewoners kunnen, onder voorwaarden als bedoeld in artikel 10 en verder, een digitale bezoekersregeling aanvragen.</text:p>
              </text:list-item>
              <text:list-item text:style-override="id1-3-2-2-5-332-3">
                <text:number>d.</text:number>
                <text:p text:style-name="al">In dit gebied worden, onder voorwaarden als bedoeld in artikel 10 en verder, zevendaagse parkeervergunningen uitgegeven.</text:p>
              </text:list-item>
              <text:list-item text:style-override="id1-3-2-2-5-332-4">
                <text:number>e.</text:number>
                <text:p text:style-name="al">Het maximaal aantal uit te geven vergunningen voor dit gebied bedraagt:</text:p>
              </text:list-item>
            </text:list>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1513</text:p>
                  </table:table-cell>
                </table:table-row>
              </table:table>
              <text:p text:style-name="table_bottom"/>
            </text:section>
            <text:p text:style-name="al">
            <draw:frame><draw:text-box><text:section text:name="plaatje_id1-3-2-2-5-335-1" text:style-name="plaatje">
              <text:p text:style-name="illustratie_id1-3-2-2-5-335-1-1"><draw:frame draw:style-name="illustratie_id1-3-2-2-5-335-1-1" text:anchor-type="paragraph" svg:width="92.8mm" svg:height="59.6mm"><draw:image xlink:href="Pictures/Afbeelding25i612e3725-1f48-4bb2-9584-6af0de1fcab2.jpg" xlink:type="simple"/></draw:frame></text:p>
            </text:section></draw:text-box></draw:frame>
            <text:span text:style-name="nadrukvet"/>
          </text:p>
            <text:p text:style-name="al">
            <text:span text:style-name="nadrukvet"/>
          </text:p>
            <text:p text:style-name="al">
            <text:span text:style-name="nadrukvet">3</text:span>
            <text:span text:style-name="nadrukvet">0</text:span>
            <text:span text:style-name="nadrukvet">. </text:span>
            <text:span text:style-name="nadrukvet">Zone </text:span>
            <text:span text:style-name="nadrukvet">613 </text:span>
            <text:span text:style-name="nadrukvet">Engelsbergen</text:span>
          </text:p>
            <text:list text:style-name="id1-3-2-2-5-338">
              <text:list-item text:style-override="id1-3-2-2-5-338-1">
                <text:number>a.</text:number>
                <text:p text:style-name="al">Betaald parkeren is en/of wordt ingevoerd op alle openbare wegen en parkeerplekken in Engelsbergen, het gebied begrensd door Willem de Rijkelaan, de Gender, Limburglaan en Hastelweg. Hierbij geldt:</text:p>
                <text:list text:style-name="id1-3-2-2-5-338-1-3">
                  <text:list-item text:style-override="id1-3-2-2-5-338-1-3-1">
                    <text:number>•</text:number>
                    <text:p text:style-name="al">Betaald parkeren wordt op 1 maart 2025 ingevoerd in de straten waar nog geen betaald parkeren geldt.</text:p>
                  </text:list-item>
                  <text:list-item text:style-override="id1-3-2-2-5-338-1-3-2">
                    <text:number>•</text:number>
                    <text:p text:style-name="al">Tariefcode voor het gehele gebied is: Tariefcode B2 + B5</text:p>
                  </text:list-item>
                  <text:list-item text:style-override="id1-3-2-2-5-338-1-3-3">
                    <text:number>•</text:number>
                    <text:p text:style-name="al">Betaaltijd voor het gehele gebied is: Betaaltijd I </text:p>
                  </text:list-item>
                </text:list>
              </text:list-item>
              <text:list-item text:style-override="id1-3-2-2-5-338-2">
                <text:number/>
                <text:p text:style-name="al"/>
              </text:list-item>
              <text:list-item text:style-override="id1-3-2-2-5-338-3">
                <text:number>b.</text:number>
                <text:p text:style-name="al">Voor een parkeervergunning in gebied 613 Engelsbergen komen, onder voorwaarden als bedoeld in artikel 10 en verder, de bewoners en ondernemers van de volgende straten in aanmerking:</text:p>
              </text:list-item>
            </text:list>
            <text:p text:style-name="al"/>
            <text:section text:name="table_id1-3-2-2-5-340" text:style-name="table">
              <text:p text:style-name="table_top"/>
              <table:table table:style-name="tgroup">
                <table:table-column table:style-name="id1-3-2-2-5-340-1-1"/>
                <table:table-row table:style-name="row">
                  <table:table-cell table:style-name="entry" table:number-rows-spanned="1" table:number-columns-spanned="1">
                    <text:p text:style-name="table_al">
                      <text:span text:style-name="nadrukvet">I</text:span>
                      <text:span text:style-name="nadrukvet">n aanmerking: </text:span>Burgemeester Wittestraat (tussen Burg. Verdijkstraat en Burg. Kolschotenstraat), Burgemeester Verdijkstraat, Burgemeester Kolfschotenstraat, Engelsbergenstraat (tussen Willem de Rijkelaan en Karolingersweg)</text:p>
                  </table:table-cell>
                </table:table-row>
                <table:table-row table:style-name="row">
                  <table:table-cell table:style-name="entry" table:number-rows-spanned="1" table:number-columns-spanned="1">
                    <text:p text:style-name="table_al">
                      <text:span text:style-name="nadrukvet">In aanmerking per 1 </text:span>
                      <text:span text:style-name="nadrukvet">maart</text:span>
                      <text:span text:style-name="nadrukvet"> 202</text:span>
                      <text:span text:style-name="nadrukvet">5</text:span>
                      <text:span text:style-name="nadrukvet">:</text:span> Burgemeester van Mensstraat, Burgemeester Smits van Oyenstraat, Burgemeester Wittestraat, Engelsbergenstraat (tussen Karolingersweg en Limburglaan), Habsburglaan, Karel Martelweg, Karolingersweg, Limburglaan (tussen Hastelweg en Beemdweg), Scherpakkerweg, Steijgerweg, </text:p>
                  </table:table-cell>
                </table:table-row>
              </table:table>
              <text:p text:style-name="table_bottom"/>
            </text:section>
            <text:list text:style-name="id1-3-2-2-5-341">
              <text:list-item text:style-override="id1-3-2-2-5-341-1">
                <text:number/>
                <text:p text:style-name="al"/>
              </text:list-item>
              <text:list-item text:style-override="id1-3-2-2-5-341-2">
                <text:number>c.</text:number>
                <text:p text:style-name="al">Bewoners kunnen, onder voorwaarden als bedoeld in artikel 10 en verder, een digitale bezoekersregeling aanvragen.</text:p>
              </text:list-item>
              <text:list-item text:style-override="id1-3-2-2-5-341-3">
                <text:number>d.</text:number>
                <text:p text:style-name="al">In dit gebied worden, onder voorwaarden als bedoeld in artikel 10 en verder, zevendaagse parkeervergunningen uitgegeven.</text:p>
              </text:list-item>
              <text:list-item text:style-override="id1-3-2-2-5-341-4">
                <text:number>e.</text:number>
                <text:p text:style-name="al">Het maximaal aantal uit te geven vergunningen voor dit gebied bedraagt:</text:p>
              </text:list-item>
            </text:list>
            <text:p text:style-name="al"/>
            <text:section text:name="table_id1-3-2-2-5-343" text:style-name="table">
              <text:p text:style-name="table_top"/>
              <table:table table:style-name="tgroup">
                <table:table-column table:style-name="id1-3-2-2-5-343-1-1"/>
                <table:table-column table:style-name="id1-3-2-2-5-3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381</text:p>
                  </table:table-cell>
                </table:table-row>
              </table:table>
              <text:p text:style-name="table_bottom"/>
            </text:section>
            <text:p text:style-name="al"/>
            <text:p text:style-name="al">
            <draw:frame><draw:text-box><text:section text:name="plaatje_id1-3-2-2-5-345-1" text:style-name="plaatje">
              <text:p text:style-name="illustratie_id1-3-2-2-5-345-1-1"><draw:frame draw:style-name="illustratie_id1-3-2-2-5-345-1-1" text:anchor-type="paragraph" svg:width="87.89999999999999mm" svg:height="62.1mm"><draw:image xlink:href="Pictures/Afbeelding26i157fb995-00f1-48c5-8037-fbfe4adbe09c.jpg" xlink:type="simple"/></draw:frame></text:p>
            </text:section></draw:text-box></draw:frame>
            <text:span text:style-name="nadrukvet"/>
          </text:p>
            <text:p text:style-name="al">
            <text:span text:style-name="nadrukvet"/>
          </text:p>
            <text:p text:style-name="al">
            <text:span text:style-name="nadrukvet">3</text:span>
            <text:span text:style-name="nadrukvet">1</text:span>
            <text:span text:style-name="nadrukvet">. </text:span>
            <text:span text:style-name="nadrukvet">Zone </text:span>
            <text:span text:style-name="nadrukvet">614 Schouwbroek</text:span>
          </text:p>
            <text:list text:style-name="id1-3-2-2-5-348">
              <text:list-item text:style-override="id1-3-2-2-5-348-1">
                <text:number>a.</text:number>
                <text:p text:style-name="al">Betaald parkeren is en/of wordt ingevoerd op alle openbare wegen en parkeerplekken in Schouwbroek, het gebied begrensd door Strijpsestraat, Hastelweg en Botenlaan. Hierbij geldt:</text:p>
                <text:list text:style-name="id1-3-2-2-5-348-1-3">
                  <text:list-item text:style-override="id1-3-2-2-5-348-1-3-1">
                    <text:number>•</text:number>
                    <text:p text:style-name="al">Betaald parkeren wordt op 1 maart 2025 ingevoerd in de straten waar nog geen betaald parkeren geldt.</text:p>
                  </text:list-item>
                  <text:list-item text:style-override="id1-3-2-2-5-348-1-3-2">
                    <text:number>•</text:number>
                    <text:p text:style-name="al">Tariefcodes voor de Strijpsestraat zijn: Tariefcodes B1+B5</text:p>
                  </text:list-item>
                  <text:list-item text:style-override="id1-3-2-2-5-348-1-3-3">
                    <text:number>•</text:number>
                    <text:p text:style-name="al">Tariefcodes voor de resterende in het gebied zijn: Tariefcodes B2+B5</text:p>
                  </text:list-item>
                  <text:list-item text:style-override="id1-3-2-2-5-348-1-3-4">
                    <text:number>•</text:number>
                    <text:p text:style-name="al">Betaaltijd voor het gehele gebied is: Betaaltijd I </text:p>
                  </text:list-item>
                </text:list>
              </text:list-item>
              <text:list-item text:style-override="id1-3-2-2-5-348-2">
                <text:number/>
                <text:p text:style-name="al"/>
              </text:list-item>
              <text:list-item text:style-override="id1-3-2-2-5-348-3">
                <text:number>b.</text:number>
                <text:p text:style-name="al">Voor een parkeervergunning in gebied 614 Schouwbroek komen, onder voorwaarden als bedoeld in artikel 10 en verder, de bewoners en ondernemers van de volgende straten in aanmerking:</text:p>
              </text:list-item>
            </text:list>
            <text:p text:style-name="al"/>
            <text:section text:name="table_id1-3-2-2-5-350" text:style-name="table">
              <text:p text:style-name="table_top"/>
              <table:table table:style-name="tgroup">
                <table:table-column table:style-name="id1-3-2-2-5-350-1-1"/>
                <table:table-row table:style-name="row">
                  <table:table-cell table:style-name="entry" table:number-rows-spanned="1" table:number-columns-spanned="1">
                    <text:p text:style-name="table_al">
                      <text:span text:style-name="nadrukvet">I</text:span>
                      <text:span text:style-name="nadrukvet">n aanmerking: </text:span>Fregatstraat, Hastelweg (tussen Strijpsestraat en Karolingersweg), Kerkakkerstraat, Klipperstraat, Schoenerstraat, Strijpsestraat (tussen Beukenlaan en Hastelweg), St. Trudostraat, Tjalkstraat</text:p>
                  </table:table-cell>
                </table:table-row>
                <table:table-row table:style-name="row">
                  <table:table-cell table:style-name="entry" table:number-rows-spanned="1" table:number-columns-spanned="1">
                    <text:p text:style-name="table_al">
                      <text:span text:style-name="nadrukvet">In aanmerking per 1 </text:span>
                      <text:span text:style-name="nadrukvet">maart</text:span>
                      <text:span text:style-name="nadrukvet"> 2025</text:span>
                      <text:span text:style-name="nadrukvet">:</text:span> Aakstraat, Barkstraat, Blazerstraat, Boegstraat, Bomstraat, Botenlaan, Botterstraat, Hastelweg (tussen Karolingersweg en Botenlaan), Loggerstraat, Pinkstraat, Schippershof, Sloepstraat, St Trudoplein</text:p>
                  </table:table-cell>
                </table:table-row>
              </table:table>
              <text:p text:style-name="table_bottom"/>
            </text:section>
            <text:list text:style-name="id1-3-2-2-5-351">
              <text:list-item text:style-override="id1-3-2-2-5-351-1">
                <text:number/>
                <text:p text:style-name="al"/>
              </text:list-item>
              <text:list-item text:style-override="id1-3-2-2-5-351-2">
                <text:number>c.</text:number>
                <text:p text:style-name="al">Bewoners kunnen, onder voorwaarden als bedoeld in artikel 10 en verder, een digitale bezoekersregeling aanvragen.</text:p>
              </text:list-item>
              <text:list-item text:style-override="id1-3-2-2-5-351-3">
                <text:number>d.</text:number>
                <text:p text:style-name="al">In dit gebied worden, onder voorwaarden als bedoeld in artikel 10 en verder, zevendaagse parkeervergunningen uitgegeven.</text:p>
              </text:list-item>
              <text:list-item text:style-override="id1-3-2-2-5-351-4">
                <text:number>e.</text:number>
                <text:p text:style-name="al">Het maximaal aantal uit te geven vergunningen voor dit gebied bedraagt:</text:p>
              </text:list-item>
            </text:list>
            <text:p text:style-name="al"/>
            <text:section text:name="table_id1-3-2-2-5-353" text:style-name="table">
              <text:p text:style-name="table_top"/>
              <table:table table:style-name="tgroup">
                <table:table-column table:style-name="id1-3-2-2-5-353-1-1"/>
                <table:table-column table:style-name="id1-3-2-2-5-35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73</text:p>
                  </table:table-cell>
                  <table:table-cell table:style-name="entry" table:number-rows-spanned="1" table:number-columns-spanned="1">
                    <text:p text:style-name="table_al">1091</text:p>
                  </table:table-cell>
                </table:table-row>
              </table:table>
              <text:p text:style-name="table_bottom"/>
            </text:section>
            <text:p text:style-name="al"/>
            <text:p text:style-name="al">
            <draw:frame><draw:text-box><text:section text:name="plaatje_id1-3-2-2-5-355-1" text:style-name="plaatje">
              <text:p text:style-name="illustratie_id1-3-2-2-5-355-1-1"><draw:frame draw:style-name="illustratie_id1-3-2-2-5-355-1-1" text:anchor-type="paragraph" svg:width="101.4mm" svg:height="71.6mm"><draw:image xlink:href="Pictures/Afbeelding27i1506106e-2904-47f3-b7f3-34eaf04a2103.jpg" xlink:type="simple"/></draw:frame></text:p>
            </text:section></draw:text-box></draw:frame>
          </text:p>
            <text:p text:style-name="al"/>
            <text:p text:style-name="al">
            <text:span text:style-name="nadrukvet"/>
          </text:p>
            <text:p text:style-name="al">
            <text:span text:style-name="nadrukvet">3</text:span>
            <text:span text:style-name="nadrukvet">2</text:span>
            <text:span text:style-name="nadrukvet">. </text:span>
            <text:span text:style-name="nadrukvet">Zone </text:span>
            <text:span text:style-name="nadrukvet">615 Schoot</text:span>
          </text:p>
            <text:list text:style-name="id1-3-2-2-5-359">
              <text:list-item text:style-override="id1-3-2-2-5-359-1">
                <text:number>a.</text:number>
                <text:p text:style-name="al">Betaald parkeren is en/of wordt ingevoerd op alle openbare wegen en parkeerplekken in Schoot, het gebied begrensd Kastanjelaan, Essenstraat, Frederiklaan, Strijpsestraat, Beukenlaan en Schootsestraat. Hierbij geldt:</text:p>
                <text:list text:style-name="id1-3-2-2-5-359-1-3">
                  <text:list-item text:style-override="id1-3-2-2-5-359-1-3-1">
                    <text:number>•</text:number>
                    <text:p text:style-name="al">Betaald parkeren wordt op 1 maart 2025 ingevoerd in de straten waar nog geen betaald parkeren geldt.</text:p>
                  </text:list-item>
                  <text:list-item text:style-override="id1-3-2-2-5-359-1-3-2">
                    <text:number>•</text:number>
                    <text:p text:style-name="al">Tariefcode voor de Beukenlaan is: Tariefcode C1 + C6</text:p>
                  </text:list-item>
                  <text:list-item text:style-override="id1-3-2-2-5-359-1-3-3">
                    <text:number>•</text:number>
                    <text:p text:style-name="al">Tariefcode voor de resterende straten in het gebied is: Tariefcode B1 + B5</text:p>
                  </text:list-item>
                  <text:list-item text:style-override="id1-3-2-2-5-359-1-3-4">
                    <text:number>•</text:number>
                    <text:p text:style-name="al">Betaaltijd voor het Schootsestraat (Kastanjelaan-Beukenlaan): Betaaltijd II</text:p>
                  </text:list-item>
                  <text:list-item text:style-override="id1-3-2-2-5-359-1-3-5">
                    <text:number>•</text:number>
                    <text:p text:style-name="al">Betaaltijd voor de resterende straten in het gebied is: Betaaltijd I </text:p>
                  </text:list-item>
                </text:list>
              </text:list-item>
              <text:list-item text:style-override="id1-3-2-2-5-359-2">
                <text:number/>
                <text:p text:style-name="al"/>
              </text:list-item>
              <text:list-item text:style-override="id1-3-2-2-5-359-3">
                <text:number>b.</text:number>
                <text:p text:style-name="al">Voor een parkeervergunning in gebied 615 Schoot komen, onder voorwaarden als bedoeld in artikel 10 en verder, de bewoners en ondernemers van de volgende straten in aanmerking:</text:p>
              </text:list-item>
            </text:list>
            <text:p text:style-name="al"/>
            <text:section text:name="table_id1-3-2-2-5-361" text:style-name="table">
              <text:p text:style-name="table_top"/>
              <table:table table:style-name="tgroup">
                <table:table-column table:style-name="id1-3-2-2-5-361-1-1"/>
                <table:table-row table:style-name="row">
                  <table:table-cell table:style-name="entry" table:number-rows-spanned="1" table:number-columns-spanned="1">
                    <text:p text:style-name="table_al">
                      <text:span text:style-name="nadrukvet">I</text:span>
                      <text:span text:style-name="nadrukvet">n aanmerking: </text:span>Acaciastraat, Batenhof, Berkenstraat, Beukenlaan (tussen Schootsestraat en Kreugelstraat), Cederlaan (tussen Ekkerstraat en Schootsestraat), Dennenstraat, Doelenstraat, Ekkerstraat, Essenstraat, Frederiklaan (tussen Schootsestraat en Iepenlaan), Hasselaarstraat, Haverdriesweg, Heesakkerstraat, Heydaalweg, Hoekakkerweg, Kastanjelaan, Kleinakkerweg, Kreugelstraat, Kromakkerweg, Langenakkerweg, Plataanlaan, Plataanplein, Populierenweg, Rietputten, Schootsestraat, Siermanhof, Strijpsestraat (tussen Doelenstraat en Beukenlaan), St Trudoplein, Vlierstraat, Zomereik</text:p>
                  </table:table-cell>
                </table:table-row>
                <table:table-row table:style-name="row">
                  <table:table-cell table:style-name="entry" table:number-rows-spanned="1" table:number-columns-spanned="1">
                    <text:p text:style-name="table_al">
                      <text:span text:style-name="nadrukvet">In aanmerking per 1</text:span>
                      <text:span text:style-name="nadrukvet"> maart</text:span>
                      <text:span text:style-name="nadrukvet"> 2025</text:span>
                      <text:span text:style-name="nadrukvet">:</text:span> Beukenlaan (tussen Strijpsestraat en Keugelstraat), Friezenkamplaan</text:p>
                  </table:table-cell>
                </table:table-row>
              </table:table>
              <text:p text:style-name="table_bottom"/>
            </text:section>
            <text:list text:style-name="id1-3-2-2-5-362">
              <text:list-item text:style-override="id1-3-2-2-5-362-1">
                <text:number/>
                <text:p text:style-name="al"/>
              </text:list-item>
              <text:list-item text:style-override="id1-3-2-2-5-362-2">
                <text:number>c.</text:number>
                <text:p text:style-name="al">Bewoners kunnen, onder voorwaarden als bedoeld in artikel 10 en verder, een digitale bezoekersregeling aanvragen.</text:p>
              </text:list-item>
              <text:list-item text:style-override="id1-3-2-2-5-362-3">
                <text:number>d.</text:number>
                <text:p text:style-name="al">In dit gebied worden geen zevendaagse parkeervergunningen uitgegeven.</text:p>
              </text:list-item>
              <text:list-item text:style-override="id1-3-2-2-5-362-4">
                <text:number>e.</text:number>
                <text:p text:style-name="al">Het maximaal aantal uit te geven vergunningen voor dit gebied bedraagt: </text:p>
              </text:list-item>
            </text:list>
            <text:p text:style-name="al"/>
            <text:section text:name="table_id1-3-2-2-5-364" text:style-name="table">
              <text:p text:style-name="table_top"/>
              <table:table table:style-name="tgroup">
                <table:table-column table:style-name="id1-3-2-2-5-364-1-1"/>
                <table:table-column table:style-name="id1-3-2-2-5-36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1293</text:p>
                  </table:table-cell>
                </table:table-row>
              </table:table>
              <text:p text:style-name="table_bottom"/>
            </text:section>
            <text:p text:style-name="al">
            <text:span text:style-name="nadrukvet"/>
          </text:p>
            <text:p text:style-name="al"/>
            <text:p text:style-name="al">
            <draw:frame><draw:text-box><text:section text:name="plaatje_id1-3-2-2-5-367-1" text:style-name="plaatje">
              <text:p text:style-name="illustratie_id1-3-2-2-5-367-1-1"><draw:frame draw:style-name="illustratie_id1-3-2-2-5-367-1-1" text:anchor-type="paragraph" svg:width="97.89999999999999mm" svg:height="63.5mm"><draw:image xlink:href="Pictures/Afbeelding31i420ee92f-d9cf-4b79-abdd-68dd73f7522c.jpg" xlink:type="simple"/></draw:frame></text:p>
            </text:section></draw:text-box></draw:frame>
            <text:span text:style-name="nadrukvet"/>
          </text:p>
            <text:p text:style-name="al">
            <text:span text:style-name="nadrukvet"/>
          </text:p>
            <text:p text:style-name="al">
            <text:span text:style-name="nadrukvet">3</text:span>
            <text:span text:style-name="nadrukvet">3.</text:span>
            <text:span text:style-name="nadrukvet"/>
            <text:span text:style-name="nadrukvet">Zone </text:span>
            <text:span text:style-name="nadrukvet">624 Drents Dorp </text:span>
          </text:p>
            <text:list text:style-name="id1-3-2-2-5-370">
              <text:list-item text:style-override="id1-3-2-2-5-370-1">
                <text:number>a.</text:number>
                <text:p text:style-name="al">Betaald parkeren is ingevoerd in onderstaande straten in Drents Dorp met de volgende tariefcodes en betaaltijden:</text:p>
              </text:list-item>
            </text:list>
            <text:p text:style-name="al"/>
            <text:section text:name="table_id1-3-2-2-5-372" text:style-name="table">
              <text:p text:style-name="table_top"/>
              <table:table table:style-name="tgroup">
                <table:table-column table:style-name="id1-3-2-2-5-372-1-1"/>
                <table:table-column table:style-name="id1-3-2-2-5-372-1-2"/>
                <table:table-column table:style-name="id1-3-2-2-5-372-1-3"/>
                <table:table-column table:style-name="id1-3-2-2-5-37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Tussen Wilgenstraat en Meidoorn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Tussen Beukenlaan en Eiken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list text:style-name="id1-3-2-2-5-374">
              <text:list-item text:style-override="id1-3-2-2-5-374-1">
                <text:number>b.</text:number>
                <text:p text:style-name="al">Voor een parkeervergunning in gebied 624 Drents Dorp komen, onder voorwaarden als bedoeld in artikel 10 en verder, de bewoners en ondernemers van de volgende straten in aanmerking:</text:p>
              </text:list-item>
              <text:list-item text:style-override="id1-3-2-2-5-374-2">
                <text:number/>
                <text:p text:style-name="al"/>
              </text:list-item>
            </text:list>
            <text:section text:name="table_id1-3-2-2-5-375" text:style-name="table">
              <text:p text:style-name="table_top"/>
              <table:table table:style-name="tgroup">
                <table:table-column table:style-name="id1-3-2-2-5-375-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Beukenlaan (tussen Zwaanstraat en Canadastraat), Canadastraat, Halvemaanstraat (tussen Wilgenstraat en Meidoornstraat) Meidoornplein, Plaggenstraat (tussen Beukenlaan en Eikenstraat), Vuurdoornstraat, Wilgenstraat, Zwaanstraat (tussen Beukenlaan en Halvemaanstraat)</text:p>
                  </table:table-cell>
                </table:table-row>
              </table:table>
              <text:p text:style-name="table_bottom"/>
            </text:section>
            <text:p text:style-name="al"/>
            <text:list text:style-name="id1-3-2-2-5-377">
              <text:list-item text:style-override="id1-3-2-2-5-377-1">
                <text:number>c.</text:number>
                <text:p text:style-name="al">Bewoners kunnen, onder voorwaarden als bedoeld in artikel 10 en verder, een digitale bezoekersregeling aanvragen.</text:p>
              </text:list-item>
              <text:list-item text:style-override="id1-3-2-2-5-377-2">
                <text:number>d.</text:number>
                <text:p text:style-name="al">In dit gebied worden, onder voorwaarden als bedoeld in artikel 10 en verder, zevendaagse parkeervergunningen uitgegeven.</text:p>
              </text:list-item>
              <text:list-item text:style-override="id1-3-2-2-5-377-3">
                <text:number>e.</text:number>
                <text:p text:style-name="al">Het maximaal aantal uit te geven vergunningen voor dit gebied bedraagt:</text:p>
              </text:list-item>
            </text:list>
            <text:p text:style-name="al"/>
            <text:p text:style-name="al">
            <draw:frame><draw:text-box><text:section text:name="plaatje_id1-3-2-2-5-379-1" text:style-name="plaatje">
              <text:p text:style-name="illustratie_id1-3-2-2-5-379-1-1"><draw:frame draw:style-name="illustratie_id1-3-2-2-5-379-1-1" text:anchor-type="paragraph" svg:width="90.3mm" svg:height="58.099999999999994mm"><draw:image xlink:href="Pictures/Afbeelding33i7b92524f-137b-4162-9348-8958c4e60bcd.jpg" xlink:type="simple"/></draw:frame></text:p>
            </text:section></draw:text-box></draw:frame>
          </text:p>
            <text:section text:name="table_id1-3-2-2-5-380" text:style-name="table">
              <text:p text:style-name="table_top"/>
              <table:table table:style-name="tgroup">
                <table:table-column table:style-name="id1-3-2-2-5-380-1-1"/>
                <table:table-column table:style-name="id1-3-2-2-5-38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249</text:p>
                  </table:table-cell>
                </table:table-row>
              </table:table>
              <text:p text:style-name="table_bottom"/>
            </text:section>
            <text:p text:style-name="al"/>
            <text:p text:style-name="al"/>
            <text:p text:style-name="al"/>
            <text:p text:style-name="al"/>
            <text:p text:style-name="al">
            <text:span text:style-name="nadrukvet">3</text:span>
            <text:span text:style-name="nadrukvet">4</text:span>
            <text:span text:style-name="nadrukvet">. </text:span>
            <text:span text:style-name="nadrukvet">Zone </text:span>
            <text:span text:style-name="nadrukvet">6</text:span>
            <text:span text:style-name="nadrukvet">34 Zandrijk</text:span>
            <text:span text:style-name="nadrukvet"/>
          </text:p>
            <text:list text:style-name="id1-3-2-2-5-386">
              <text:list-item text:style-override="id1-3-2-2-5-386-1">
                <text:number>a.</text:number>
                <text:p text:style-name="al">Betaald parkeren is ingevoerd in onderstaande straten in Zandrijk met de volgende tariefcodes en betaaltijden:</text:p>
              </text:list-item>
            </text:list>
            <text:p text:style-name="al"/>
            <text:p text:style-name="al">
            <draw:frame><draw:text-box><text:section text:name="plaatje_id1-3-2-2-5-388-1" text:style-name="plaatje">
              <text:p text:style-name="illustratie_id1-3-2-2-5-388-1-1"><draw:frame draw:style-name="illustratie_id1-3-2-2-5-388-1-1" text:anchor-type="paragraph" svg:width="112.69999999999999mm" svg:height="79.7mm"><draw:image xlink:href="Pictures/Afbeelding34i2c024b99-f26b-4e56-a818-2ac67c3e8a5d.jpg" xlink:type="simple"/></draw:frame></text:p>
            </text:section></draw:text-box></draw:frame>
          </text:p>
            <text:p text:style-name="al"/>
            <text:section text:name="table_id1-3-2-2-5-390" text:style-name="table">
              <text:p text:style-name="table_top"/>
              <table:table table:style-name="tgroup">
                <table:table-column table:style-name="id1-3-2-2-5-390-1-1"/>
                <table:table-column table:style-name="id1-3-2-2-5-390-1-2"/>
                <table:table-column table:style-name="id1-3-2-2-5-390-1-3"/>
                <table:table-column table:style-name="id1-3-2-2-5-39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ussen Zandhaai en Zandgolf</text:p>
                  </table:table-cell>
                  <table:table-cell table:style-name="entry" table:number-rows-spanned="1" table:number-columns-spanned="1">
                    <text:p text:style-name="table_al">C1+C6</text:p>
                  </table:table-cell>
                  <table:table-cell table:style-name="entry" table:number-rows-spanned="1" table:number-columns-spanned="1">
                    <text:p text:style-name="table_al">III, max 24u</text:p>
                  </table:table-cell>
                </table:table-row>
              </table:table>
              <text:p text:style-name="table_bottom"/>
            </text:section>
            <text:p text:style-name="al"/>
            <text:list text:style-name="id1-3-2-2-5-392">
              <text:list-item text:style-override="id1-3-2-2-5-392-1">
                <text:number>b.</text:number>
                <text:p text:style-name="al">Voor een parkeervergunning in gebied 634 Zandrijk komen, onder voorwaarden als bedoeld in artikel 10 en verder, de bewoners en ondernemers van de volgende straten in aanmerking:</text:p>
              </text:list-item>
              <text:list-item text:style-override="id1-3-2-2-5-392-2">
                <text:number/>
                <text:p text:style-name="al"/>
              </text:list-item>
            </text:list>
            <text:section text:name="table_id1-3-2-2-5-393" text:style-name="table">
              <text:p text:style-name="table_top"/>
              <table:table table:style-name="tgroup">
                <table:table-column table:style-name="id1-3-2-2-5-393-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Zanddreef (tussen Zandhaai en Zandgolf)</text:p>
                  </table:table-cell>
                </table:table-row>
              </table:table>
              <text:p text:style-name="table_bottom"/>
            </text:section>
            <text:p text:style-name="al"/>
            <text:list text:style-name="id1-3-2-2-5-395">
              <text:list-item text:style-override="id1-3-2-2-5-395-1">
                <text:number>c.</text:number>
                <text:p text:style-name="al">Bewoners kunnen, onder voorwaarden als bedoeld in artikel 10 en verder, een digitale bezoekersregeling aanvragen.</text:p>
              </text:list-item>
              <text:list-item text:style-override="id1-3-2-2-5-395-2">
                <text:number>d.</text:number>
                <text:p text:style-name="al">In dit gebied worden, onder voorwaarden als bedoeld in artikel 10 en verder, zevendaagse parkeervergunningen uitgegeven.</text:p>
              </text:list-item>
              <text:list-item text:style-override="id1-3-2-2-5-395-3">
                <text:number>e.</text:number>
                <text:p text:style-name="al">Het maximaal aantal uit te geven vergunningen voor dit gebied bedraagt:</text:p>
              </text:list-item>
              <text:list-item text:style-override="id1-3-2-2-5-395-4">
                <text:number/>
                <text:p text:style-name="al"/>
              </text:list-item>
            </text:list>
            <text:section text:name="table_id1-3-2-2-5-396" text:style-name="table">
              <text:p text:style-name="table_top"/>
              <table:table table:style-name="tgroup">
                <table:table-column table:style-name="id1-3-2-2-5-396-1-1"/>
                <table:table-column table:style-name="id1-3-2-2-5-39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13</text:p>
                  </table:table-cell>
                </table:table-row>
              </table:table>
              <text:p text:style-name="table_bottom"/>
            </text:section>
            <text:p text:style-name="al"/>
            <text:p text:style-name="al"/>
            <text:p text:style-name="al">
            <text:span text:style-name="nadrukvet"/>
          </text:p>
            <text:p text:style-name="al">
            <text:span text:style-name="nadrukvet">3</text:span>
            <text:span text:style-name="nadrukvet">5</text:span>
            <text:span text:style-name="nadrukvet">. </text:span>
            <text:span text:style-name="nadrukvet">Zone </text:span>
            <text:span text:style-name="nadrukvet">638 Eindhoven Airport </text:span>
          </text:p>
            <text:list text:style-name="id1-3-2-2-5-401">
              <text:list-item text:style-override="id1-3-2-2-5-401-1">
                <text:number>a.</text:number>
                <text:p text:style-name="al">Betaald parkeren is ingevoerd in onderstaande straten in Eindhoven Airport met de volgende tariefcodes en betaaltijden:</text:p>
              </text:list-item>
            </text:list>
            <text:section text:name="table_id1-3-2-2-5-402" text:style-name="table">
              <text:p text:style-name="table_top"/>
              <table:table table:style-name="tgroup">
                <table:table-column table:style-name="id1-3-2-2-5-402-1-1"/>
                <table:table-column table:style-name="id1-3-2-2-5-402-1-2"/>
                <table:table-column table:style-name="id1-3-2-2-5-402-1-3"/>
                <table:table-column table:style-name="id1-3-2-2-5-40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u</text:p>
                  </table:table-cell>
                </table:table-row>
              </table:table>
              <text:p text:style-name="table_bottom"/>
            </text:section>
            <text:p text:style-name="al"/>
            <text:list text:style-name="id1-3-2-2-5-404">
              <text:list-item text:style-override="id1-3-2-2-5-404-1">
                <text:number>b.</text:number>
                <text:p text:style-name="al">Voor een parkeervergunning in gebied 638 Eindhoven Airport komen, onder voorwaarden als bedoeld in artikel 10 en verder, de bewoners en ondernemers van de volgende straten in aanmerking:</text:p>
              </text:list-item>
              <text:list-item text:style-override="id1-3-2-2-5-404-2">
                <text:number/>
                <text:p text:style-name="al"/>
              </text:list-item>
            </text:list>
            <text:section text:name="table_id1-3-2-2-5-405" text:style-name="table">
              <text:p text:style-name="table_top"/>
              <table:table table:style-name="tgroup">
                <table:table-column table:style-name="id1-3-2-2-5-405-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Adriaan Mulderweg, Beatrix de Rijkweg, Castendijkweg, Freddy van Riemsdijkweg, Henri Wijnmalenweg, Jan Hilgersweg, Jan Olieslagersweg, Luchthavenweg, Marinus van Meelweg, Parmentierweg</text:p>
                  </table:table-cell>
                </table:table-row>
              </table:table>
              <text:p text:style-name="table_bottom"/>
            </text:section>
            <text:p text:style-name="al"/>
            <text:list text:style-name="id1-3-2-2-5-407">
              <text:list-item text:style-override="id1-3-2-2-5-407-1">
                <text:number>c.</text:number>
                <text:p text:style-name="al">In dit gebied wordt geen digitale bezoekersregeling uitgegeven.</text:p>
              </text:list-item>
              <text:list-item text:style-override="id1-3-2-2-5-407-2">
                <text:number>d.</text:number>
                <text:p text:style-name="al">In dit gebied worden, onder voorwaarden als bedoeld in artikel 10 en verder, zevendaagse parkeervergunningen uitgegeven.</text:p>
              </text:list-item>
              <text:list-item text:style-override="id1-3-2-2-5-407-3">
                <text:number>e.</text:number>
                <text:p text:style-name="al">Het maximaal aantal uit te geven vergunningen voor dit gebied bedraagt:</text:p>
              </text:list-item>
            </text:list>
            <text:p text:style-name="al"/>
            <text:section text:name="table_id1-3-2-2-5-409" text:style-name="table">
              <text:p text:style-name="table_top"/>
              <table:table table:style-name="tgroup">
                <table:table-column table:style-name="id1-3-2-2-5-409-1-1"/>
                <table:table-column table:style-name="id1-3-2-2-5-40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p text:style-name="al"/>
            <text:p text:style-name="al"/>
            <text:p text:style-name="al">
            <draw:frame><draw:text-box><text:section text:name="plaatje_id1-3-2-2-5-414-1" text:style-name="plaatje">
              <text:p text:style-name="illustratie_id1-3-2-2-5-414-1-1"><draw:frame draw:style-name="illustratie_id1-3-2-2-5-414-1-1" text:anchor-type="paragraph" svg:width="89.7mm" svg:height="57.5mm"><draw:image xlink:href="Pictures/Afbeelding35i5111f5cc-f9df-42de-8c94-b70cf3d48f59.jpg" xlink:type="simple"/></draw:frame></text:p>
            </text:section></draw:text-box></draw:frame>
            <text:span text:style-name="nadrukvet"/>
          </text:p>
            <text:p text:style-name="al"/>
            <text:p text:style-name="al"/>
            <text:p text:style-name="al">
            <text:span text:style-name="nadrukvet">3</text:span>
            <text:span text:style-name="nadrukvet">6</text:span>
            <text:span text:style-name="nadrukvet">. </text:span>
            <text:span text:style-name="nadrukvet">Zone </text:span>
            <text:span text:style-name="nadrukvet">711 Schrijversbuurt </text:span>
          </text:p>
            <text:list text:style-name="id1-3-2-2-5-418">
              <text:list-item text:style-override="id1-3-2-2-5-418-1">
                <text:number>a.</text:number>
                <text:p text:style-name="al">Betaald parkeren is en/of wordt ingevoerd op alle openbare wegen en parkeerplekken in Schrijversbuurt, het gebied begrensd door Boutenslaan, Tongelreep, Edenstraat en Hoogstraat. Hierbij geldt:</text:p>
                <text:list text:style-name="id1-3-2-2-5-418-1-3">
                  <text:list-item text:style-override="id1-3-2-2-5-418-1-3-1">
                    <text:number>•</text:number>
                    <text:p text:style-name="al">Betaald parkeren wordt op 1 april 2025 ingevoerd in de straten waar nog geen betaald parkeren geldt.</text:p>
                  </text:list-item>
                  <text:list-item text:style-override="id1-3-2-2-5-418-1-3-2">
                    <text:number>•</text:number>
                    <text:p text:style-name="al">Tariefcode voor alle straten in het gebied is: Tariefcode B2 + B5</text:p>
                  </text:list-item>
                  <text:list-item text:style-override="id1-3-2-2-5-418-1-3-3">
                    <text:number>•</text:number>
                    <text:p text:style-name="al">Betaaltijd voor alle straten in het gebied is: Betaaltijd I </text:p>
                  </text:list-item>
                </text:list>
              </text:list-item>
              <text:list-item text:style-override="id1-3-2-2-5-418-2">
                <text:number/>
                <text:p text:style-name="al"/>
              </text:list-item>
              <text:list-item text:style-override="id1-3-2-2-5-418-3">
                <text:number>b.</text:number>
                <text:p text:style-name="al">Voor een parkeervergunning in gebied 711 Schrijversbuurt komen, onder voorwaarden als bedoeld in artikel 10 en verder, de bewoners en ondernemers van de volgende straten in aanmerking:</text:p>
              </text:list-item>
            </text:list>
            <text:p text:style-name="al"/>
            <text:section text:name="table_id1-3-2-2-5-420" text:style-name="table">
              <text:p text:style-name="table_top"/>
              <table:table table:style-name="tgroup">
                <table:table-column table:style-name="id1-3-2-2-5-420-1-1"/>
                <table:table-row table:style-name="row">
                  <table:table-cell table:style-name="entry" table:number-rows-spanned="1" table:number-columns-spanned="1">
                    <text:p text:style-name="table_al">
                      <text:span text:style-name="nadrukvet">I</text:span>
                      <text:span text:style-name="nadrukvet">n aanmerking: </text:span>Akkerstraat, August Sniederslaan, Bergmannstraat, Binnewiertzstraat, Da Costaweg, Edenstraat (tussen Hof van Eden en Jan Smitzstraat), Gestelsestraat (tussen Hoogstraat en Da Costaweg), Guido Gezellestraat, Helmerslaan, Hendrik Consciencestraat, Hof van Eden, Hoogstraat (tussen Gestelsestraat en Hallenweg), Hugo Verrieststraat, Huijgenslaan, Jacob van Maerlantlaan (tussen Helmerslaan en Couperuspad), Jan Luikenstraat, Jan van der Nootstraat, Jan van Heelustraat, Nicolaas Beetsstraat, Ploegstraat, Potgieterstraat, Rodenbachlaan, Rivierstraat, Staringstraat, Van Meursstraat, Willem Klooslaan</text:p>
                  </table:table-cell>
                </table:table-row>
                <table:table-row table:style-name="row">
                  <table:table-cell table:style-name="entry" table:number-rows-spanned="1" table:number-columns-spanned="1">
                    <text:p text:style-name="table_al">
                      <text:span text:style-name="nadrukvet">In aanmerking per 1 </text:span>
                      <text:span text:style-name="nadrukvet">april</text:span>
                      <text:span text:style-name="nadrukvet"> 2025</text:span>
                      <text:span text:style-name="nadrukvet">:</text:span> Brederolaan, Boutenslaan (tussen Tongelreep en Hoogstraat), Burgemeester van Gennippad, Busken Huetstraat, Camphuysenstraat, Gestelsestraat (tussen Da Costaweg en Boutenslaan), Hallenweg, Jacob van Maerlantlaan (tussen Couperuspad en Gestelseweg), Jan van Boendalelaan, Kneppelhoutstraat, Ledegankcstraat, Scheidingstraat, Spoorstraat</text:p>
                  </table:table-cell>
                </table:table-row>
              </table:table>
              <text:p text:style-name="table_bottom"/>
            </text:section>
            <text:list text:style-name="id1-3-2-2-5-421">
              <text:list-item text:style-override="id1-3-2-2-5-421-1">
                <text:number/>
                <text:p text:style-name="al"/>
              </text:list-item>
              <text:list-item text:style-override="id1-3-2-2-5-421-2">
                <text:number>c.</text:number>
                <text:p text:style-name="al">Bewoners kunnen, onder voorwaarden als bedoeld in artikel 10 en verder, een digitale bezoekersregeling aanvragen.</text:p>
              </text:list-item>
              <text:list-item text:style-override="id1-3-2-2-5-421-3">
                <text:number>d.</text:number>
                <text:p text:style-name="al">In dit gebied worden, onder voorwaarden als bedoeld in artikel 10 en verder, zevendaagse parkeervergunningen uitgegeven.</text:p>
              </text:list-item>
              <text:list-item text:style-override="id1-3-2-2-5-421-4">
                <text:number>e.</text:number>
                <text:p text:style-name="al">Het maximaal aantal uit te geven vergunningen voor dit gebied bedraagt: </text:p>
              </text:list-item>
            </text:list>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1939</text:p>
                  </table:table-cell>
                </table:table-row>
              </table:table>
              <text:p text:style-name="table_bottom"/>
            </text:section>
            <text:p text:style-name="al">
            <draw:frame><draw:text-box><text:section text:name="plaatje_id1-3-2-2-5-424-1" text:style-name="plaatje">
              <text:p text:style-name="illustratie_id1-3-2-2-5-424-1-1"><draw:frame draw:style-name="illustratie_id1-3-2-2-5-424-1-1" text:anchor-type="paragraph" svg:width="93.9mm" svg:height="61.6mm"><draw:image xlink:href="Pictures/Afbeelding36ibefb510e-69c3-4a0d-9795-0bb8a0780736.jpg" xlink:type="simple"/></draw:frame></text:p>
            </text:section></draw:text-box></draw:frame>
            <text:span text:style-name="nadrukvet"/>
          </text:p>
            <text:p text:style-name="al"/>
            <text:p text:style-name="al">
            <text:span text:style-name="nadrukvet"/>
          </text:p>
            <text:p text:style-name="al">
            <text:span text:style-name="nadrukvet">3</text:span>
            <text:span text:style-name="nadrukvet">7</text:span>
            <text:span text:style-name="nadrukvet">. </text:span>
            <text:span text:style-name="nadrukvet">Zone </text:span>
            <text:span text:style-name="nadrukvet">712 Oude Spoorbaan</text:span>
          </text:p>
            <text:list text:style-name="id1-3-2-2-5-428">
              <text:list-item text:style-override="id1-3-2-2-5-428-1">
                <text:number>a.</text:number>
                <text:p text:style-name="al">Betaald parkeren is en/of wordt ingevoerd op alle openbare wegen en parkeerplekken in Oude Spoorbaan, het gebied begrensd door Mauritsstraat, Hoogstraat, Keizer Karel V Singel, Karel de Grotelaan en Mecklenburgstraat. Hierbij geldt:</text:p>
                <text:list text:style-name="id1-3-2-2-5-428-1-3">
                  <text:list-item text:style-override="id1-3-2-2-5-428-1-3-1">
                    <text:number>•</text:number>
                    <text:p text:style-name="al">Betaald parkeren wordt op 1 april 2025 ingevoerd in de straten waar nog geen betaald parkeren geldt.</text:p>
                  </text:list-item>
                  <text:list-item text:style-override="id1-3-2-2-5-428-1-3-2">
                    <text:number>•</text:number>
                    <text:p text:style-name="al">Tariefcode voor alle straten in het gebied is: Tariefcode B2 + B5</text:p>
                  </text:list-item>
                  <text:list-item text:style-override="id1-3-2-2-5-428-1-3-3">
                    <text:number>•</text:number>
                    <text:p text:style-name="al">Betaaltijd voor alle straten in het gebied is: Betaaltijd I </text:p>
                  </text:list-item>
                </text:list>
              </text:list-item>
              <text:list-item text:style-override="id1-3-2-2-5-428-2">
                <text:number/>
                <text:p text:style-name="al"/>
              </text:list-item>
              <text:list-item text:style-override="id1-3-2-2-5-428-3">
                <text:number>b.</text:number>
                <text:p text:style-name="al">Voor een parkeervergunning in gebied 712 Oude Spoorbaan komen, onder voorwaarden als bedoeld in artikel 10 en verder, de bewoners en ondernemers van de volgende straten in aanmerking:</text:p>
              </text:list-item>
            </text:list>
            <text:p text:style-name="al"/>
            <text:section text:name="table_id1-3-2-2-5-430" text:style-name="table">
              <text:p text:style-name="table_top"/>
              <table:table table:style-name="tgroup">
                <table:table-column table:style-name="id1-3-2-2-5-430-1-1"/>
                <table:table-row table:style-name="row">
                  <table:table-cell table:style-name="entry" table:number-rows-spanned="1" table:number-columns-spanned="1">
                    <text:p text:style-name="table_al">
                      <text:span text:style-name="nadrukvet">I</text:span>
                      <text:span text:style-name="nadrukvet">n aanmerking: </text:span>Amsberghof,<text:span text:style-name="nadrukvet"/>Hagenkampweg Zuid (tussen Philips de Goedelaan en Snoekstraat), Hoogstraat (tussen Gestelsestraat en Hallenweg), Karel de Grotelaan (tussen Hertog Jan I Laan en Palingstraat), Mecklenburgstraat, Palingstraat, Philips de Goedelaan, Sint Lambertusstraat, Sint Martinusstraat, Snoekstraat</text:p>
                  </table:table-cell>
                </table:table-row>
                <table:table-row table:style-name="row">
                  <table:table-cell table:style-name="entry" table:number-rows-spanned="1" table:number-columns-spanned="1">
                    <text:p text:style-name="table_al">
                      <text:span text:style-name="nadrukvet">In aanmerking per 1 </text:span>
                      <text:span text:style-name="nadrukvet">april</text:span>
                      <text:span text:style-name="nadrukvet"> 2025</text:span>
                      <text:span text:style-name="nadrukvet">:</text:span> Aartshertog Albertweg, Baarsstraat, Christinastraat, Frederik Hendrikplein, Godfriedstraat, Goudvisstraat, Hagenkampweg Zuid (tussen Philips de Goedelaan en Hoogstraat), Hessen Kasselstraat, Hertog Jan I Laan (tussen Karel de Grotelaan en Princessenlaan), Hoogstraat (tussen Hallenweg en Keizer Karel V Singel), Ireneplein, Isabellestraat, Karel de Grotelaan (tussen Hertog Jan I Laan en Keizer Karel V Singel), Keizer Karel V Singel, Princessenlaan, Regentessenlaan, Stadhoudersweg</text:p>
                  </table:table-cell>
                </table:table-row>
              </table:table>
              <text:p text:style-name="table_bottom"/>
            </text:section>
            <text:list text:style-name="id1-3-2-2-5-431">
              <text:list-item text:style-override="id1-3-2-2-5-431-1">
                <text:number/>
                <text:p text:style-name="al"/>
              </text:list-item>
              <text:list-item text:style-override="id1-3-2-2-5-431-2">
                <text:number>c.</text:number>
                <text:p text:style-name="al">Bewoners kunnen, onder voorwaarden als bedoeld in artikel 10 en verder, een digitale bezoekersregeling aanvragen.</text:p>
              </text:list-item>
              <text:list-item text:style-override="id1-3-2-2-5-431-3">
                <text:number>d.</text:number>
                <text:p text:style-name="al">In dit gebied worden, onder voorwaarden als bedoeld in artikel 10 en verder, zevendaagse parkeervergunningen uitgegeven.</text:p>
              </text:list-item>
              <text:list-item text:style-override="id1-3-2-2-5-431-4">
                <text:number>e.</text:number>
                <text:p text:style-name="al">Het maximaal aantal uit te geven vergunningen voor dit gebied bedraagt: </text:p>
              </text:list-item>
            </text:list>
            <text:p text:style-name="al"/>
            <text:section text:name="table_id1-3-2-2-5-433" text:style-name="table">
              <text:p text:style-name="table_top"/>
              <table:table table:style-name="tgroup">
                <table:table-column table:style-name="id1-3-2-2-5-433-1-1"/>
                <table:table-column table:style-name="id1-3-2-2-5-4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1">
                    <text:p text:style-name="table_al">1070</text:p>
                  </table:table-cell>
                </table:table-row>
              </table:table>
              <text:p text:style-name="table_bottom"/>
            </text:section>
            <text:p text:style-name="al"/>
            <text:p text:style-name="al">
            <draw:frame><draw:text-box><text:section text:name="plaatje_id1-3-2-2-5-435-1" text:style-name="plaatje">
              <text:p text:style-name="illustratie_id1-3-2-2-5-435-1-1"><draw:frame draw:style-name="illustratie_id1-3-2-2-5-435-1-1" text:anchor-type="paragraph" svg:width="114mm" svg:height="72.8mm"><draw:image xlink:href="Pictures/Afbeelding37i68eca103-5a8d-4c89-8dd7-1543265ed18b.jpg" xlink:type="simple"/></draw:frame></text:p>
            </text:section></draw:text-box></draw:frame>
            <text:span text:style-name="nadrukvet"/>
          </text:p>
            <text:p text:style-name="al">
            <text:span text:style-name="nadrukvet"/>
          </text:p>
            <text:p text:style-name="al">
            <text:span text:style-name="nadrukvet">3</text:span>
            <text:span text:style-name="nadrukvet">8</text:span>
            <text:span text:style-name="nadrukvet">. </text:span>
            <text:span text:style-name="nadrukvet">Zone </text:span>
            <text:span text:style-name="nadrukvet">71</text:span>
            <text:span text:style-name="nadrukvet">3</text:span>
            <text:span text:style-name="nadrukvet"/>
            <text:span text:style-name="nadrukvet">Hagenkamp</text:span>
          </text:p>
            <text:list text:style-name="id1-3-2-2-5-438">
              <text:list-item text:style-override="id1-3-2-2-5-438-1">
                <text:number>a.</text:number>
                <text:p text:style-name="al">Betaald parkeren wordt ingevoerd op alle openbare wegen en parkeerplekken in Hagenkamp, het gebied begrensd door Karel de Grotelaan, Limburglaan, de Gender en Anna van Engelandstraat. Hierbij geldt:</text:p>
                <text:list text:style-name="id1-3-2-2-5-438-1-3">
                  <text:list-item text:style-override="id1-3-2-2-5-438-1-3-1">
                    <text:number>•</text:number>
                    <text:p text:style-name="al">Betaald parkeren wordt op 1 april 2025 ingevoerd</text:p>
                  </text:list-item>
                  <text:list-item text:style-override="id1-3-2-2-5-438-1-3-2">
                    <text:number>•</text:number>
                    <text:p text:style-name="al">Tariefcode voor alle straten in het gebied is: Tariefcode B2 + B5</text:p>
                  </text:list-item>
                  <text:list-item text:style-override="id1-3-2-2-5-438-1-3-3">
                    <text:number>•</text:number>
                    <text:p text:style-name="al">Betaaltijd voor alle straten in het gebied is: Betaaltijd I </text:p>
                  </text:list-item>
                </text:list>
              </text:list-item>
              <text:list-item text:style-override="id1-3-2-2-5-438-2">
                <text:number/>
                <text:p text:style-name="al"/>
              </text:list-item>
              <text:list-item text:style-override="id1-3-2-2-5-438-3">
                <text:number>b.</text:number>
                <text:p text:style-name="al">Voor een parkeervergunning in gebied 713 Hagenkamp komen, onder voorwaarden als bedoeld in artikel 10 en verder, de bewoners en ondernemers van de volgende straten in aanmerking:</text:p>
              </text:list-item>
            </text:list>
            <text:p text:style-name="al"/>
            <text:section text:name="table_id1-3-2-2-5-440" text:style-name="table">
              <text:p text:style-name="table_top"/>
              <table:table table:style-name="tgroup">
                <table:table-column table:style-name="id1-3-2-2-5-440-1-1"/>
                <table:table-row table:style-name="row">
                  <table:table-cell table:style-name="entry" table:number-rows-spanned="1" table:number-columns-spanned="1">
                    <text:p text:style-name="table_al">
                      <text:span text:style-name="nadrukvet">In aanmerking per 1 </text:span>
                      <text:span text:style-name="nadrukvet">april</text:span>
                      <text:span text:style-name="nadrukvet"> 2025</text:span>
                      <text:span text:style-name="nadrukvet">:</text:span> Clovislaan, Giselbertstraat, Hertog Jan I Laan, Karel de Stoutestraat, Lambert van Leuvenhof, Limburglaan (tussen Karel de Grotelaan en Gender), Louise de Colignystraat, Maria van Bourgondielaan, Maximiliaanstraat, Pepijnstraat, Polanenweg, Solmsweg, Wenzelweg</text:p>
                  </table:table-cell>
                </table:table-row>
              </table:table>
              <text:p text:style-name="table_bottom"/>
            </text:section>
            <text:list text:style-name="id1-3-2-2-5-441">
              <text:list-item text:style-override="id1-3-2-2-5-441-1">
                <text:number/>
                <text:p text:style-name="al"/>
              </text:list-item>
              <text:list-item text:style-override="id1-3-2-2-5-441-2">
                <text:number>c.</text:number>
                <text:p text:style-name="al">Bewoners kunnen, onder voorwaarden als bedoeld in artikel 10 en verder, een digitale bezoekersregeling aanvragen.</text:p>
              </text:list-item>
              <text:list-item text:style-override="id1-3-2-2-5-441-3">
                <text:number>d.</text:number>
                <text:p text:style-name="al">In dit gebied worden, onder voorwaarden als bedoeld in artikel 10 en verder, zevendaagse parkeervergunningen uitgegeven.</text:p>
              </text:list-item>
              <text:list-item text:style-override="id1-3-2-2-5-441-4">
                <text:number>e.</text:number>
                <text:p text:style-name="al">Het maximaal aantal uit te geven vergunningen voor dit gebied bedraagt: </text:p>
              </text:list-item>
            </text:list>
            <text:p text:style-name="al"/>
            <text:section text:name="table_id1-3-2-2-5-443" text:style-name="table">
              <text:p text:style-name="table_top"/>
              <table:table table:style-name="tgroup">
                <table:table-column table:style-name="id1-3-2-2-5-443-1-1"/>
                <table:table-column table:style-name="id1-3-2-2-5-4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821</text:p>
                  </table:table-cell>
                </table:table-row>
              </table:table>
              <text:p text:style-name="table_bottom"/>
            </text:section>
            <text:p text:style-name="al">
            <draw:frame><draw:text-box><text:section text:name="plaatje_id1-3-2-2-5-444-1" text:style-name="plaatje">
              <text:p text:style-name="illustratie_id1-3-2-2-5-444-1-1"><draw:frame draw:style-name="illustratie_id1-3-2-2-5-444-1-1" text:anchor-type="paragraph" svg:width="96.30000000000001mm" svg:height="68.1mm"><draw:image xlink:href="Pictures/Afbeelding38i5656b57f-9be0-4c80-9bda-fbb211969389.jpg" xlink:type="simple"/></draw:frame></text:p>
            </text:section></draw:text-box></draw:frame>
            <text:span text:style-name="nadrukvet"/>
          </text:p>
            <text:p text:style-name="al">
            <text:span text:style-name="nadrukvet"/>
          </text:p>
            <text:p text:style-name="al">
            <text:span text:style-name="nadrukvet">Overige terreinen schilwijken</text:span>
          </text:p>
            <text:p text:style-name="al"/>
            <text:p text:style-name="al">
            <text:span text:style-name="nadrukvet">39</text:span>
            <text:span text:style-name="nadrukvet">. </text:span>
            <text:span text:style-name="nadrukvet">Zone </text:span>
            <text:span text:style-name="nadrukvet">213</text:span>
            <text:span text:style-name="nadrukvet"> Terrein</text:span>
            <text:span text:style-name="nadrukvet"/>
            <text:span text:style-name="nadrukvet">Bomansplaats</text:span>
            <text:span text:style-name="nadrukvet"/>
          </text:p>
            <text:list text:style-name="id1-3-2-2-5-449">
              <text:list-item text:style-override="id1-3-2-2-5-449-1">
                <text:number>a.</text:number>
                <text:p text:style-name="al">Betaald parkeren is ingevoerd op parkeerterrein Bomansplaats met tariefcode B2 + B5 en betaaltijd I.</text:p>
              </text:list-item>
              <text:list-item text:style-override="id1-3-2-2-5-449-2">
                <text:number>b.</text:number>
                <text:p text:style-name="al">Voor een vergunning parkeerterrein op het onder a. genoemde parkeerterrein komen in aanmerking de bewoners gevestigd in de buurten 111 Binnenstad, 112 de Bergen, 113 Witte Dame en 114 Fellenoord. </text:p>
              </text:list-item>
              <text:list-item text:style-override="id1-3-2-2-5-449-3">
                <text:number>c.</text:number>
                <text:p text:style-name="al">Voor dit parkeerterrein worden geen digitale bezoekersregelingen uitgegeven.</text:p>
              </text:list-item>
              <text:list-item text:style-override="id1-3-2-2-5-449-4">
                <text:number>d.</text:number>
                <text:p text:style-name="al">In dit gebied worden zevendaagse parkeervergunningen uitgegeven.</text:p>
              </text:list-item>
              <text:list-item text:style-override="id1-3-2-2-5-449-5">
                <text:number>e.</text:number>
                <text:p text:style-name="al">Het maximaal aantal uit te geven vergunningen voor dit gebied bedraagt 80 (capaciteit 260):</text:p>
              </text:list-item>
              <text:list-item text:style-override="id1-3-2-2-5-449-6">
                <text:number/>
                <text:p text:style-name="al"/>
              </text:list-item>
            </text:list>
            <text:p text:style-name="al"/>
            <text:p text:style-name="al">
            <text:span text:style-name="nadrukvet">4</text:span>
            <text:span text:style-name="nadrukvet">0</text:span>
            <text:span text:style-name="nadrukvet">. </text:span>
            <text:span text:style-name="nadrukvet">Zone </text:span>
            <text:span text:style-name="nadrukvet">217 Terrein Parktheater</text:span>
          </text:p>
            <text:list text:style-name="id1-3-2-2-5-452">
              <text:list-item text:style-override="id1-3-2-2-5-452-1">
                <text:number>a.</text:number>
                <text:p text:style-name="al">Betaald parkeren is ingevoerd op het terrein Parktheater met tariefcode B2 en betaaltijd I. </text:p>
              </text:list-item>
              <text:list-item text:style-override="id1-3-2-2-5-452-2">
                <text:number>b.</text:number>
                <text:p text:style-name="al">Voor een bedrijfsvergunning op onder a. genoemde parkeerterrein komen in aanmerking bedrijven gevestigd op Alberdingk Thijmlaan 1, Elzentlaan 50, La Sage ten Broeklaan 1 &amp; 11, Theaterpad 1 &amp; 3</text:p>
              </text:list-item>
              <text:list-item text:style-override="id1-3-2-2-5-452-3">
                <text:number>c.</text:number>
                <text:p text:style-name="al">In dit gebied wordt geen digitale bezoekersregeling uitgegeven.</text:p>
              </text:list-item>
              <text:list-item text:style-override="id1-3-2-2-5-452-4">
                <text:number>d.</text:number>
                <text:p text:style-name="al">In dit gebied worden zevendaagse parkeervergunningen uitgegeven.</text:p>
              </text:list-item>
              <text:list-item text:style-override="id1-3-2-2-5-452-5">
                <text:number>e.</text:number>
                <text:p text:style-name="al">Het maximaal aantal uit te geven vergunningen voor dit gebied bedraagt 50 (capaciteit 123):</text:p>
              </text:list-item>
            </text:list>
            <text:p text:style-name="al"/>
            <text:p text:style-name="al"/>
            <text:p text:style-name="al">
            <text:span text:style-name="nadrukvet">4</text:span>
            <text:span text:style-name="nadrukvet">1</text:span>
            <text:span text:style-name="nadrukvet">. </text:span>
            <text:span text:style-name="nadrukvet">Zone </text:span>
            <text:span text:style-name="nadrukvet">311 Terrein NRE </text:span>
          </text:p>
            <text:list text:style-name="id1-3-2-2-5-456">
              <text:list-item text:style-override="id1-3-2-2-5-456-1">
                <text:number>a.</text:number>
                <text:p text:style-name="al">Betaald parkeren is ingevoerd op het terrein NRE met tariefcodes B2 + B5 en betaaltijd I.</text:p>
              </text:list-item>
              <text:list-item text:style-override="id1-3-2-2-5-456-2">
                <text:number>b.</text:number>
                <text:p text:style-name="al">Voor een parkeervergunning in het gebied 311 NRE terrein komen in aanmerking de bewoners van en bedrijven gevestigd op Nachtegaallaan 13A t/m 13J en Gasfabriek 3, 3A en 5.</text:p>
              </text:list-item>
              <text:list-item text:style-override="id1-3-2-2-5-456-3">
                <text:number>c.</text:number>
                <text:p text:style-name="al">Bewoners kunnen, onder voorwaarden als bedoeld in artikel 10 en verder, een digitale bezoekersregeling aanvragen.</text:p>
              </text:list-item>
              <text:list-item text:style-override="id1-3-2-2-5-456-4">
                <text:number>d.</text:number>
                <text:p text:style-name="al">In dit gebied worden geen zevendaagse parkeervergunningen uitgegeven.</text:p>
              </text:list-item>
              <text:list-item text:style-override="id1-3-2-2-5-456-5">
                <text:number>e.</text:number>
                <text:p text:style-name="al">Het maximaal aantal uit te geven vergunningen voor dit gebied bedraagt 20 (capaciteit 50):</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7</text:span> Locaties E9 – vergunningen</text:p>
            <text:p text:style-name="al"/>
            <text:p text:style-name="al">Deze parkeerplaatsen zijn aangegeven met het RVV-bord E9. Daarbij is soms gekozen voor een zone om een groter</text:p>
            <text:p text:style-name="al">gebied toe te wijzen. Binnen dit regime mogende parkeerplaatsen alleen gebruikt worden door voertuigen waarvoor</text:p>
            <text:p text:style-name="al">een vergunning is verleend. Welk voertuig/persoon in aanmerking komt voor een dergelijke vergunning staat</text:p>
            <text:p text:style-name="al">beschreven in dit besluit. De volgende vergunninghoudersgebieden kennen we in de gemeente Eindhoven:</text:p>
            <text:p text:style-name="al"/>
            <text:p text:style-name="al">
            <text:span text:style-name="nadrukvet">1</text:span>
            <text:span text:style-name="nadrukvet">. </text:span>
            <text:span text:style-name="nadrukvet">Zone </text:span>
            <text:span text:style-name="nadrukvet">111 </text:span>
            <text:span text:style-name="nadrukvet">Mariënhage</text:span>
            <text:span text:style-name="nadrukvet"/>
          </text:p>
            <text:list text:style-name="id1-3-2-2-6-9">
              <text:list-item text:style-override="id1-3-2-2-6-9-1">
                <text:number>a.</text:number>
                <text:p text:style-name="al">Een parkeervergunning voor Mariënhage (E9 gebied) is geldig op parkeerplaatsen in de straten: </text:p>
              </text:list-item>
            </text:list>
            <text:p text:style-name="al"/>
            <text:section text:name="table_id1-3-2-2-6-11" text:style-name="table">
              <text:p text:style-name="table_top"/>
              <table:table table:style-name="tgroup">
                <table:table-column table:style-name="id1-3-2-2-6-11-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Aert Roelofsstraat, Antonie van Hemertstraat, Augustijnendreef, Hubert Seijssemaeckerstraat, Johanna van Rochefortstraat, Nicolaas Clopperstraat, Tramstraat (tussen Dommelstraat en huisnummer 23), Willem Dicbierstraat</text:p>
                  </table:table-cell>
                </table:table-row>
              </table:table>
              <text:p text:style-name="table_bottom"/>
            </text:section>
            <text:p text:style-name="al"/>
            <text:list text:style-name="id1-3-2-2-6-13">
              <text:list-item text:style-override="id1-3-2-2-6-13-1">
                <text:number>b.</text:number>
                <text:p text:style-name="al">Voor een parkeervergunning in gebied 111 Mariënhage komen, onder voorwaarden als bedoeld in artikel 10 en verder, de bewoners en ondernemers van de volgende straten in aanmerking:</text:p>
              </text:list-item>
              <text:list-item text:style-override="id1-3-2-2-6-13-2">
                <text:number/>
                <text:p text:style-name="al"/>
              </text:list-item>
            </text:list>
            <text:section text:name="table_id1-3-2-2-6-14" text:style-name="table">
              <text:p text:style-name="table_top"/>
              <table:table table:style-name="tgroup">
                <table:table-column table:style-name="id1-3-2-2-6-14-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Aert Roelofsstraat, Antonie van Hemertstraat, Augustijnendreef, Hubert Seijssemaeckerstraat, Johanna van Rochefortstraat, Nicolaas Clopperstraat, Tramstraat (tussen Dommelstraat en huisnummer 23), Willem Dicbierstraat</text:p>
                  </table:table-cell>
                </table:table-row>
              </table:table>
              <text:p text:style-name="table_bottom"/>
            </text:section>
            <text:p text:style-name="al"/>
            <text:list text:style-name="id1-3-2-2-6-16">
              <text:list-item text:style-override="id1-3-2-2-6-16-1">
                <text:number>c.</text:number>
                <text:p text:style-name="al">Bewoners kunnen, onder voorwaarden als bedoeld in artikel 10 en verder, een digitale bezoekersregeling aanvragen.</text:p>
              </text:list-item>
              <text:list-item text:style-override="id1-3-2-2-6-16-2">
                <text:number>d.</text:number>
                <text:p text:style-name="al">Voor dit gebied worden geen nieuwe 2e bewonersvergunningen verstrekt; en bestaande 2e bewonersvergunningen worden vanaf 2030 niet meer verlengd </text:p>
              </text:list-item>
              <text:list-item text:style-override="id1-3-2-2-6-16-3">
                <text:number>e.</text:number>
                <text:p text:style-name="al">Het maximaal aantal uit te geven vergunningen voor dit gebied bedraagt: </text:p>
              </text:list-item>
              <text:list-item text:style-override="id1-3-2-2-6-16-4">
                <text:number/>
                <text:p text:style-name="al"/>
              </text:list-item>
            </text:list>
            <text:section text:name="table_id1-3-2-2-6-17" text:style-name="table">
              <text:p text:style-name="table_top"/>
              <table:table table:style-name="tgroup">
                <table:table-column table:style-name="id1-3-2-2-6-17-1-1"/>
                <table:table-column table:style-name="id1-3-2-2-6-17-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draw:frame><draw:text-box><text:section text:name="plaatje_id1-3-2-2-6-19-1" text:style-name="plaatje">
              <text:p text:style-name="illustratie_id1-3-2-2-6-19-1-1"><draw:frame draw:style-name="illustratie_id1-3-2-2-6-19-1-1" text:anchor-type="paragraph" svg:width="101.6mm" svg:height="65.9mm"><draw:image xlink:href="Pictures/Afbeelding39i310264eb-38cb-4ea2-9b53-72f633c03533.jpg" xlink:type="simple"/></draw:frame></text:p>
            </text:section></draw:text-box></draw:frame>
            <text:span text:style-name="nadrukvet"/>
          </text:p>
            <text:p text:style-name="al">
            <text:span text:style-name="nadrukvet"/>
          </text:p>
            <text:p text:style-name="al">
            <text:span text:style-name="nadrukvet">2</text:span>
            <text:span text:style-name="nadrukvet">. </text:span>
            <text:span text:style-name="nadrukvet">Zone </text:span>
            <text:span text:style-name="nadrukvet">112 De Bergen </text:span>
          </text:p>
            <text:list text:style-name="id1-3-2-2-6-22">
              <text:list-item text:style-override="id1-3-2-2-6-22-1">
                <text:number>a.</text:number>
                <text:p text:style-name="al">Een parkeervergunning voor De Bergen (E9 gebied) is geldig op parkeerplaatsen in de straten: </text:p>
              </text:list-item>
              <text:list-item text:style-override="id1-3-2-2-6-22-2">
                <text:number/>
                <text:p text:style-name="al"/>
              </text:list-item>
            </text:list>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Anna van Egmondstraat, Bergstraat (ter hoogte van huisnummers 2 t/m 36B), Heilige Geeststraat, Julianastraat (tussen Mauritsstraat en het Wilhelminaplein), Oranjestraat, Prins Hendrikstraat, Sint Catharinastraat, Smitsstraat, Spijndhof, Wilhelminaplein (tussen huisnummer 9 en huisnummer 25), Willem de Zwijgerstraat (tussen St. Catharinastraat en Mauritsstraat)</text:p>
                  </table:table-cell>
                </table:table-row>
              </table:table>
              <text:p text:style-name="table_bottom"/>
            </text:section>
            <text:p text:style-name="al"/>
            <text:list text:style-name="id1-3-2-2-6-25">
              <text:list-item text:style-override="id1-3-2-2-6-25-1">
                <text:number>b.</text:number>
                <text:p text:style-name="al">Voor een parkeervergunning in gebied 112 De Bergen komen, onder voorwaarden als bedoeld in artikel 10 en verder, de bewoners en ondernemers van de volgende straten in aanmerking:</text:p>
              </text:list-item>
              <text:list-item text:style-override="id1-3-2-2-6-25-2">
                <text:number/>
                <text:p text:style-name="al"/>
              </text:list-item>
            </text:list>
            <text:section text:name="table_id1-3-2-2-6-26" text:style-name="table">
              <text:p text:style-name="table_top"/>
              <table:table table:style-name="tgroup">
                <table:table-column table:style-name="id1-3-2-2-6-26-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Anna van Egmondstraat, Bergstraat, Charlotte van Bourbonhof, Heilige Geeststraat, Julianahof, Julianastraat, Kleine Berg, Mauritsstraat, Oranjestraat, Prins Hendrikstraat, Sint Catharinastraat, Smitsstraat, Spijndhof, Wilhelminaplein, Willemstraat, Willem de Zwijgerstraat</text:p>
                  </table:table-cell>
                </table:table-row>
              </table:table>
              <text:p text:style-name="table_bottom"/>
            </text:section>
            <text:p text:style-name="al"/>
            <text:list text:style-name="id1-3-2-2-6-28">
              <text:list-item text:style-override="id1-3-2-2-6-28-1">
                <text:number>c.</text:number>
                <text:p text:style-name="al">Bewoners kunnen, onder voorwaarden als bedoeld in artikel 10 en verder, een digitale bezoekersregeling aanvragen.</text:p>
              </text:list-item>
              <text:list-item text:style-override="id1-3-2-2-6-28-2">
                <text:number>d.</text:number>
                <text:p text:style-name="al">Voor dit gebied worden geen nieuwe 2e bewonersvergunningen verstrekt; en bestaande 2e bewonersvergunningen worden vanaf 2030 niet meer verlengd </text:p>
              </text:list-item>
              <text:list-item text:style-override="id1-3-2-2-6-28-3">
                <text:number>e.</text:number>
                <text:p text:style-name="al">Het maximaal aantal uit te geven vergunningen voor dit gebied bedraagt: </text:p>
              </text:list-item>
              <text:list-item text:style-override="id1-3-2-2-6-28-4">
                <text:number/>
                <text:p text:style-name="al"/>
              </text:list-item>
            </text:list>
            <text:section text:name="table_id1-3-2-2-6-29" text:style-name="table">
              <text:p text:style-name="table_top"/>
              <table:table table:style-name="tgroup">
                <table:table-column table:style-name="id1-3-2-2-6-29-1-1"/>
                <table:table-column table:style-name="id1-3-2-2-6-29-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309</text:p>
                  </table:table-cell>
                </table:table-row>
              </table:table>
              <text:p text:style-name="table_bottom"/>
            </text:section>
            <text:p text:style-name="al">
            <draw:frame><draw:text-box><text:section text:name="plaatje_id1-3-2-2-6-30-1" text:style-name="plaatje">
              <text:p text:style-name="illustratie_id1-3-2-2-6-30-1-1"><draw:frame draw:style-name="illustratie_id1-3-2-2-6-30-1-1" text:anchor-type="paragraph" svg:width="104.3mm" svg:height="73.7mm"><draw:image xlink:href="Pictures/Afbeelding40ifbd4964a-126c-4029-b106-55714e284a56.jpg" xlink:type="simple"/></draw:frame></text:p>
            </text:section></draw:text-box></draw:frame>
          </text:p>
            <text:p text:style-name="al"/>
            <text:p text:style-name="al">
            <text:span text:style-name="nadrukvet"/>
          </text:p>
            <text:p text:style-name="al">
            <text:span text:style-name="nadrukvet">3. </text:span>
            <text:span text:style-name="nadrukvet">Zone </text:span>
            <text:span text:style-name="nadrukvet">425 Rapenland </text:span>
          </text:p>
            <text:list text:style-name="id1-3-2-2-6-34">
              <text:list-item text:style-override="id1-3-2-2-6-34-1">
                <text:number>a.</text:number>
                <text:p text:style-name="al">Een parkeervergunning voor gebied Rapenland (E9) is geldig op parkeerplaatsen in de straten: </text:p>
              </text:list-item>
              <text:list-item text:style-override="id1-3-2-2-6-34-2">
                <text:number/>
                <text:p text:style-name="al"/>
              </text:list-item>
            </text:list>
            <text:section text:name="table_id1-3-2-2-6-35" text:style-name="table">
              <text:p text:style-name="table_top"/>
              <table:table table:style-name="tgroup">
                <table:table-column table:style-name="id1-3-2-2-6-35-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Michelangelolaan (tussen Woenselsestraat en Dr. Cuyperslaan), Dupuislaan, Rodinstraat (tussen Michelangelolaan en Tetrodestraat noord), Tetrodestraat (tussen Rodinstraat en het plein van de Tetrodestraat)</text:p>
                  </table:table-cell>
                </table:table-row>
              </table:table>
              <text:p text:style-name="table_bottom"/>
            </text:section>
            <text:p text:style-name="al"/>
            <text:list text:style-name="id1-3-2-2-6-37">
              <text:list-item text:style-override="id1-3-2-2-6-37-1">
                <text:number>b.</text:number>
                <text:p text:style-name="al">Voor een parkeervergunning in gebied 425 Rapenland komen, onder voorwaarden als bedoeld in artikel 10 en verder, de bewoners en ondernemers van de volgende straten in aanmerking:</text:p>
              </text:list-item>
              <text:list-item text:style-override="id1-3-2-2-6-37-2">
                <text:number/>
                <text:p text:style-name="al"/>
              </text:list-item>
            </text:list>
            <text:section text:name="table_id1-3-2-2-6-38" text:style-name="table">
              <text:p text:style-name="table_top"/>
              <table:table table:style-name="tgroup">
                <table:table-column table:style-name="id1-3-2-2-6-38-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Dr. Cuyperslaan (even 126 t/m 140), Dupuislaan, Michelangelolaan (tussen Woenselsestraat en Dr. Cuyperslaan), Rodinstraat (tussen Michelangelolaan en Tetrodestraat noord), Tetrodestraat (tussen Rodinstraat en het plein van de Tetrodestraat)</text:p>
                  </table:table-cell>
                </table:table-row>
              </table:table>
              <text:p text:style-name="table_bottom"/>
            </text:section>
            <text:p text:style-name="al"/>
            <text:list text:style-name="id1-3-2-2-6-40">
              <text:list-item text:style-override="id1-3-2-2-6-40-1">
                <text:number>c.</text:number>
                <text:p text:style-name="al">Bewoners kunnen, onder voorwaarden als bedoeld in artikel 10 en verder, een digitale bezoekersregeling aanvragen.</text:p>
              </text:list-item>
              <text:list-item text:style-override="id1-3-2-2-6-40-2">
                <text:number>d.</text:number>
                <text:p text:style-name="al">Het maximaal aantal uit te geven vergunningen voor dit gebied bedraagt: </text:p>
              </text:list-item>
              <text:list-item text:style-override="id1-3-2-2-6-40-3">
                <text:number/>
                <text:p text:style-name="al"/>
              </text:list-item>
            </text:list>
            <text:section text:name="table_id1-3-2-2-6-41" text:style-name="table">
              <text:p text:style-name="table_top"/>
              <table:table table:style-name="tgroup">
                <table:table-column table:style-name="id1-3-2-2-6-41-1-1"/>
                <table:table-column table:style-name="id1-3-2-2-6-41-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draw:frame><draw:text-box><text:section text:name="plaatje_id1-3-2-2-6-42-1" text:style-name="plaatje">
              <text:p text:style-name="illustratie_id1-3-2-2-6-42-1-1"><draw:frame draw:style-name="illustratie_id1-3-2-2-6-42-1-1" text:anchor-type="paragraph" svg:width="107.4mm" svg:height="76mm"><draw:image xlink:href="Pictures/Afbeelding1iab766320-84a6-4545-a9ee-2c1dd00f66a7.png" xlink:type="simple"/></draw:frame></text:p>
            </text:section></draw:text-box></draw:frame>
          </text:p>
            <text:p text:style-name="al"/>
            <text:p text:style-name="al"/>
            <text:p text:style-name="al"/>
            <text:p text:style-name="al">
            <text:span text:style-name="nadrukvet"/>
          </text:p>
            <text:p text:style-name="al">
            <text:span text:style-name="nadrukvet">4. </text:span>
            <text:span text:style-name="nadrukvet">Zone </text:span>
            <text:span text:style-name="nadrukvet">515 Winkelcentrum Woensel </text:span>
          </text:p>
            <text:list text:style-name="id1-3-2-2-6-48">
              <text:list-item text:style-override="id1-3-2-2-6-48-1">
                <text:number>a.</text:number>
                <text:p text:style-name="al">Een parkeervergunning voor gebied Winkelcentrum Woensel (E9) is geldig op parkeerplaatsen in de straat: </text:p>
              </text:list-item>
              <text:list-item text:style-override="id1-3-2-2-6-48-2">
                <text:number/>
                <text:p text:style-name="al"/>
              </text:list-item>
            </text:list>
            <text:section text:name="table_id1-3-2-2-6-49" text:style-name="table">
              <text:p text:style-name="table_top"/>
              <table:table table:style-name="tgroup">
                <table:table-column table:style-name="id1-3-2-2-6-49-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Winkelcentrum Woensel (ventweg tussen Winkelcentrum Woensel en Winston Churchilllaan, nabij 13 t/m 33)</text:p>
                  </table:table-cell>
                </table:table-row>
              </table:table>
              <text:p text:style-name="table_bottom"/>
            </text:section>
            <text:p text:style-name="al"/>
            <text:list text:style-name="id1-3-2-2-6-51">
              <text:list-item text:style-override="id1-3-2-2-6-51-1">
                <text:number>b.</text:number>
                <text:p text:style-name="al">Voor een parkeervergunning in gebied 515 Winkelcentrum Woensel komen, onder voorwaarden als bedoeld in artikel 10 en verder, de bewoners en ondernemers van de volgende straten in aanmerking:</text:p>
              </text:list-item>
              <text:list-item text:style-override="id1-3-2-2-6-51-2">
                <text:number/>
                <text:p text:style-name="al"/>
              </text:list-item>
            </text:list>
            <text:section text:name="table_id1-3-2-2-6-52" text:style-name="table">
              <text:p text:style-name="table_top"/>
              <table:table table:style-name="tgroup">
                <table:table-column table:style-name="id1-3-2-2-6-52-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Winkelcentrum Woensel (oneven 13 t/m 33a, even 2 t/m 34)</text:p>
                  </table:table-cell>
                </table:table-row>
              </table:table>
              <text:p text:style-name="table_bottom"/>
            </text:section>
            <text:p text:style-name="al"/>
            <text:list text:style-name="id1-3-2-2-6-54">
              <text:list-item text:style-override="id1-3-2-2-6-54-1">
                <text:number>c.</text:number>
                <text:p text:style-name="al">Bewoners kunnen geen bezoekersvergunning aanvragen.</text:p>
              </text:list-item>
              <text:list-item text:style-override="id1-3-2-2-6-54-2">
                <text:number>d.</text:number>
                <text:p text:style-name="al">Het maximaal aantal uit te geven vergunningen voor dit gebied bedraagt:</text:p>
              </text:list-item>
              <text:list-item text:style-override="id1-3-2-2-6-54-3">
                <text:number/>
                <text:p text:style-name="al"/>
              </text:list-item>
            </text:list>
            <text:section text:name="table_id1-3-2-2-6-55" text:style-name="table">
              <text:p text:style-name="table_top"/>
              <table:table table:style-name="tgroup">
                <table:table-column table:style-name="id1-3-2-2-6-55-1-1"/>
                <table:table-column table:style-name="id1-3-2-2-6-55-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draw:frame><draw:text-box><text:section text:name="plaatje_id1-3-2-2-6-56-1" text:style-name="plaatje">
              <text:p text:style-name="illustratie_id1-3-2-2-6-56-1-1"><draw:frame draw:style-name="illustratie_id1-3-2-2-6-56-1-1" text:anchor-type="paragraph" svg:width="100.60000000000001mm" svg:height="71mm"><draw:image xlink:href="Pictures/Afbeelding42i7c504958-71a9-4659-ad80-1f36034c5a68.jpg" xlink:type="simple"/></draw:frame></text:p>
            </text:section></draw:text-box></draw:frame>
          </text:p>
            <text:p text:style-name="al"/>
            <text:p text:style-name="al"/>
          </text:section>
          <text:section text:name="artikel_id1-3-2-2-7" text:style-name="artikel">
            <text:p text:style-name="artikel_kop_titel"><text:span text:style-name="artikel_kop_label">Artikel</text:span> <text:span text:style-name="artikel_kop_nr">8</text:span> Locaties Parkeerplaatsen met plaatsgarantie</text:p>
            <text:list text:style-name="id1-3-2-2-7-2">
              <text:list-item text:style-override="id1-3-2-2-7-2-1">
                <text:number>1.</text:number>
                <text:p text:style-name="al">Parkeerplaatsen met plaatsgarantie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 <text:span text:style-name="nadrukcur">Achterom, </text:span><text:span text:style-name="nadrukcur">Annahof</text:span><text:span text:style-name="nadrukcur">, </text:span><text:span text:style-name="nadrukcur">Krabbendampad</text:span><text:span text:style-name="nadrukcur">, Terrein Stationsweg</text:span> en <text:span text:style-name="nadrukcur">Gedempte Gracht</text:span>.</text:p>
              </text:list-item>
              <text:list-item text:style-override="id1-3-2-2-7-2-2">
                <text:number>2.</text:number>
                <text:p text:style-name="al">Een parkeervergunning voor een parkeerplaats met plaatsgarantie is geldig op één fysiek afsluitbare danwel genummerde parkeerplaats.</text:p>
              </text:list-item>
              <text:list-item text:style-override="id1-3-2-2-7-2-3">
                <text:number>3.</text:number>
                <text:p text:style-name="al">Voor een parkeervergunning met plaatsgarantie voor de onder a. genoemde parkeerterreinen komen in aanmerking bedrijven (ongeacht waar deze gevestigd(holding) zijn) en de bewoners gevestigd in de buurten 111 Binnenstad, 112 de Bergen, 113 Witte Dame en 114 Fellenoord.</text:p>
              </text:list-item>
              <text:list-item text:style-override="id1-3-2-2-7-2-4">
                <text:number>4.</text:number>
                <text:p text:style-name="al">Het maximaal aantal uit te geven vergunningen voor dit gebied bedraagt: </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Straat- of terreinn</text:span>
                      <text:span text:style-name="nadrukvet">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9</text:span> Locaties deelauto</text:p>
            <text:p text:style-name="al"/>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 De volgende locaties binnen de gemeente Eindhoven zijn hiervoor aangewezen:</text:p>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2">
                    <text:p text:style-name="table_al"/>
                    <text:p text:style-name="table_al">
                      <text:span text:style-name="nadrukvet">Centrum</text:span>
                      <text:span text:style-name="nadrukvet">gebied</text:span>
                    </text:p>
                    <text:p text:style-name="table_al"/>
                  </table:table-cell>
                </table:table-row>
                <table:table-row table:style-name="row">
                  <table:table-cell table:style-name="entry" table:number-rows-spanned="1" table:number-columns-spanned="1">
                    <text:p text:style-name="table_al">
                      <text:span text:style-name="nadrukvet">Buurtcode</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mstraat (ter hoogte van huisnummer 5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mmelstraat (ter hoogte van huisnummer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mmelstraat (ter hoogte van Antonie van Hemertstraat 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tumsedijk (ter hoogte van huisnummer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 Augustijnendreef (5e en 6e plek oostkant parkeerterrein) 2 parkeerplekken</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staat (ter hoogte van huisnummer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Keizersgracht (zijkant pand Keizersgracht 4) 2 parkeerpl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Wilhelminaplein (nabij Willemstraat) 2 parkeerpl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derik van Eedenplein (eerste plek vanaf hoek Frederik van Eedenplein)</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ctoriapark (4e, 5e, 6e plek vanaf hoek Gagelstraat) 3 parkeerplekken</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2">
                    <text:p text:style-name="table_al">
                      <text:span text:style-name="nadrukvet">Schilwijken en Restgebied</text:span>
                    </text:p>
                  </table:table-cell>
                </table:table-row>
                <table:table-row table:style-name="row">
                  <table:table-cell table:style-name="entry" table:number-rows-spanned="1" table:number-columns-spanned="1">
                    <text:p text:style-name="table_al">
                      <text:span text:style-name="nadrukvet">Buurtcode</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Adolf van Cortenbachstraat (ter hoogte van huisnummer 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singel (ter hoogte van zijkant pand huisnummer35) 2 parkeerpl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ext:p text:style-name="table_al"/>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tog Hendrik van Brabantplein (tegenover Hertogstraat 3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pand aan de Sint Servaasweg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aasplein (tegenover Sint Servaasweg 50-54)</text:p>
                  </table:table-cell>
                </table:table-row>
                <table:table-row table:style-name="row">
                  <table:table-cell table:style-name="entry" table:number-rows-spanned="1" table:number-columns-spanned="1">
                    <text:p text:style-name="table_al">215 Joriskwartier</text:p>
                  </table:table-cell>
                  <table:table-cell table:style-name="entry" table:number-rows-spanned="1" table:number-columns-spanned="1">
                    <text:p text:style-name="table_al">Parkeerterrein Sint-Joriskerk (parkeervak kruising Stratumsedijk-Sint-Joris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toor Sickingstraat (hoek Gasthuisstraat zijde grasveld) 2 parkeerplekken</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ter hoogte van zijkant pand Roostenlaan 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diolusstraat (ter hoogte van Sint Gerardusplein 25) 2 parkeerplekken</text:p>
                  </table:table-cell>
                </table:table-row>
                <table:table-row table:style-name="row">
                  <table:table-cell table:style-name="entry" table:number-rows-spanned="1" table:number-columns-spanned="1">
                    <text:p text:style-name="table_al">232 Burghplan</text:p>
                  </table:table-cell>
                  <table:table-cell table:style-name="entry" table:number-rows-spanned="1" table:number-columns-spanned="1">
                    <text:p text:style-name="table_al">Sint Petrus Canisiuslaan (2e en 3e plek vanaf Ensorstraat) 2 parkeerplekken</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234 Tivoli</text:p>
                  </table:table-cell>
                  <table:table-cell table:style-name="entry" table:number-rows-spanned="1" table:number-columns-spanned="1">
                    <text:p text:style-name="table_al">Leeuwenstraat (ter hoogte van zijkant pand Schaapsloopv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paardstraat (ter hoogte van hoek Tijgerstraat) 2 parkeerpl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straat (thv zijkant pand Heezerweg 425)</text:p>
                  </table:table-cell>
                </table:table-row>
                <table:table-row table:style-name="row">
                  <table:table-cell table:style-name="entry" table:number-rows-spanned="1" table:number-columns-spanned="1">
                    <text:p text:style-name="table_al">237 Kruidenbuurt</text:p>
                  </table:table-cell>
                  <table:table-cell table:style-name="entry" table:number-rows-spanned="1" table:number-columns-spanned="1">
                    <text:p text:style-name="table_al">Floralaan Oost (ter hoogte van kruising Magrietstaat)</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Tongelresestraat (ter hoogte van huisnummer 29-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Rembrandtplein (ter hoogte van straat huisnummer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Ostadestraat (thv hoek Rembrandt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mpensebaan (tegenover 19, 19A t/m 19C) 2 parkeerplekken</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35 ‘t Hofke</text:p>
                  </table:table-cell>
                  <table:table-cell table:style-name="entry" table:number-rows-spanned="1" table:number-columns-spanned="1">
                    <text:p text:style-name="table_al">Ambonplein (hoek Tongelresestraat)</text:p>
                  </table:table-cell>
                </table:table-row>
                <table:table-row table:style-name="row">
                  <table:table-cell table:style-name="entry" table:number-rows-spanned="1" table:number-columns-spanned="1">
                    <text:p text:style-name="table_al">410 Limbeek-Zuid</text:p>
                  </table:table-cell>
                  <table:table-cell table:style-name="entry" table:number-rows-spanned="1" table:number-columns-spanned="1">
                    <text:p text:style-name="table_al">Anna Walravenpad (zijde Roosje Vosstraat, 4e plek vanaf ingang)</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 (ter hoogte van zijkant pand Keersomstraat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mbeekstraat (ter hoogte van hoek ’s Gravesandestraat 7)</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chdijk (ter hoogte van huisnummer 150-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3 Gildebuurt</text:p>
                  </table:table-cell>
                  <table:table-cell table:style-name="entry" table:number-rows-spanned="1" table:number-columns-spanned="1">
                    <text:p text:style-name="table_al">Veldmaarschalk Montgomerylaan (3e en 4e plek vanaf hoek Gildelaan, zijde bebouwing) 2 parkeerpl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ierstraat (1e en 2e plek vanaf hoek Spinnerstraat in westelijke richting) 2 parkeerplekken</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sschopmolen (2 parkeerplekken)</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huisnummer 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ckenbachstraat (1e parkeervak vanaf hoek Bosch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Willem van Kesselstraat (1e vak hoek Jan van der Weg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n Heynslaan (ter hoogte van huisnummer 4) 2 parkeerplekken</text:p>
                  </table:table-cell>
                </table:table-row>
                <table:table-row table:style-name="row">
                  <table:table-cell table:style-name="entry" table:number-rows-spanned="1" table:number-columns-spanned="1">
                    <text:p text:style-name="table_al">425 Rapenland</text:p>
                  </table:table-cell>
                  <table:table-cell table:style-name="entry" table:number-rows-spanned="1" table:number-columns-spanned="1">
                    <text:p text:style-name="table_al">Pisanostraat (1e en 2e parkeervak hoek Woenselsestraat) 2 parkeerplekken</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zijkant pand Generaal van Merlenstraat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raal van der Duynlaan (overkant straat zijkant Generaal Coenderslaan 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sserstraat (1e en 2e plek vanaf hoek Generaal Coenderslaan) 2 parkeerplekken</text:p>
                  </table:table-cell>
                </table:table-row>
                <table:table-row table:style-name="row">
                  <table:table-cell table:style-name="entry" table:number-rows-spanned="1" table:number-columns-spanned="1">
                    <text:p text:style-name="table_al">512 Prinsejagt</text:p>
                  </table:table-cell>
                  <table:table-cell table:style-name="entry" table:number-rows-spanned="1" table:number-columns-spanned="1">
                    <text:p text:style-name="table_al">Vitruviusweg (ter hoogte van huisnummer 41) 2 parkeerplekken</text:p>
                  </table:table-cell>
                </table:table-row>
                <table:table-row table:style-name="row">
                  <table:table-cell table:style-name="entry" table:number-rows-spanned="1" table:number-columns-spanned="1">
                    <text:p text:style-name="table_al">515 Winkelc. Woensel</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centrum Woensel (3e en 4e plek vanaf hoek Franklin D Rooseveltlaan, zuidzijde vanaf rotonde) 2 parkeerplekk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Kwartier1, 2 parkeerplaatsen; nabij Achterbosch 1, 2 parkeerplaatsen; nabij Boslust 1, 2 parkeerplaatsen; nabij Eikberg 1, 2 parkeerplaatsen, nabij Langlaar 1, 2 parkeerplaatsen; Veldheuvel, 3 parkeerplaatsen; nabij Voorstad 1; nabij Overakker 1; nabij Rondveld 1; nabij Noordhoek 1; nabij Groenendijk 1; nabij Raakeind 1, 2 parkeerplekken)</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Parkeerterrein Prinsenhof (straatkantzijde Prinsen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dewijk Napoleonplein ( tegenover huisnummers 22t/m 37) 2 parkeerplaatsen</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Anton Philipslaan (1e en 2e plek vanaf hoek Gerard Philipslaan) 2 parkeerpl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deriklaan (overkant straat ter hoogte van huisnummer 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uwbroekseweg (ter hoogte van overkant straat huisnummer 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deriklaan (ter hoogte van overkant straat huisnummer 67-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penlaan (ter hoogte van zijkant pand Frederiklaan 143) 2 parkeerplekken</text:p>
                  </table:table-cell>
                </table:table-row>
                <table:table-row table:style-name="row">
                  <table:table-cell table:style-name="entry" table:number-rows-spanned="1" table:number-columns-spanned="1">
                    <text:p text:style-name="table_al">614 Schouwbroek</text:p>
                  </table:table-cell>
                  <table:table-cell table:style-name="entry" table:number-rows-spanned="1" table:number-columns-spanned="1">
                    <text:p text:style-name="table_al">Pinkstraat (tegenover huisnummer 7) 2 parkeerplekken tegenover elkaar</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2 Het Ven</text:p>
                  </table:table-cell>
                  <table:table-cell table:style-name="entry" table:number-rows-spanned="1" table:number-columns-spanned="1">
                    <text:p text:style-name="table_al">Bredalaan (ter hoogte van huisnummer 77 hoek Geertruidenberg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elantstraat (ter hoogte van Hugo de Grootplein 47b, 2e vak vanaf Hugo de Grootple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yckenstraat (ter hoogte van Pieter Oudhof 11, 2e vak vanaf hoek Jacob Oppenheim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lsterstraat (ter hoogte van huisnummer 132)</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ter hoogte van zijkant pand Halvemaanstraat 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genstraat (ter hoogte van zijkant pand Halvemaanstraat 2) 2 parkeerplekken</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2e en 3e vak vanaf beukenlaan)(2 parkeerplekken)</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haai (hoek Zanddreef)</text:p>
                  </table:table-cell>
                </table:table-row>
                <table:table-row table:style-name="row">
                  <table:table-cell table:style-name="entry" table:number-rows-spanned="1" table:number-columns-spanned="1">
                    <text:p text:style-name="table_al">635 Waterrijk</text:p>
                  </table:table-cell>
                  <table:table-cell table:style-name="entry" table:number-rows-spanned="1" table:number-columns-spanned="1">
                    <text:p text:style-name="table_al">Waterlinie (tegenover huisnummer 272, naast container) 2 parkeerplekken</text:p>
                  </table:table-cell>
                </table:table-row>
                <table:table-row table:style-name="row">
                  <table:table-cell table:style-name="entry" table:number-rows-spanned="1" table:number-columns-spanned="1">
                    <text:p text:style-name="table_al">637 Flight Forum</text:p>
                  </table:table-cell>
                  <table:table-cell table:style-name="entry" table:number-rows-spanned="1" table:number-columns-spanned="1">
                    <text:p text:style-name="table_al">Beatrix de Rijkweg( ter hoogte van Luchthavenweg 91) 2 parkeerplaatsen</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Hoogstraat (openbare plekken ter hoogte van zijkant pand Hoogstraat 58) 2 parkeerplekken</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mpweg Zuid (1e plek vanaf hoek Hoog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Hoogstraat (eerste parkeervak achter brievenb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Hoogstraat (tweede parkeervak achter brievenb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ilips de Goedelaan (3e en 4e plek vanaf hoek Hoogstraat, zijde Hoogstraat 122) 2 parkeerplekken</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idingstraat (nabij speeltuin, 1e plek vanaf hoek Kreef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eeftstraat (1e plek vanaf hoek Scheidingstraat)</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10</text:span> Bewonersvergunning</text:p>
            <text:p text:style-name="al">1 Een bewonersvergunning kan worden verleend aan de houder van een motorrijtuig die bewoner is van een zelfstandige woning (straat + huisnummer), gelegen in een vergunning gebied of betaald parkeren gebied.</text:p>
            <text:p text:style-name="al">2 De bewoner dient ingeschreven te staan in de BasisregistratiePersonen (BRP).</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 gebied. De uitgifte verloopt via de prioriteitstelling conform artikel 20.</text:p>
            <text:p text:style-name="al">7 Indien de zelfstandige woning beschikt over eigen parkeervoorziening wordt deze parkeervoorziening afgetrokken van het maximaal aantal te verkrijgen vergunningen. Onder een eigen parkeervoorziening wordt verstaan zoals beschreven in artikel 19a.</text:p>
            <text:p text:style-name="al">8 Een bewonersvergunning die wordt aangevraagd voor een zelfstandige woning die beschikt over één eigen parkeervoorziening zoals genoemd in artikel 19a lid 1 f en g, wordt gezien als 2e bewonersvergunning Daarbij hoeft niet te worden aangetoond dat er meer dan 1 voertuig geregistreerd (RDW) staat op hetzelfde adres. </text:p>
            <text:p text:style-name="al">9 Een bewonersvergunning die wordt aangevraagd voor een zelfstandige woning die beschikt over één eigen parkeervoorziening zoals genoemd in artikel 19a lid 1 a, b, c of d wordt gezien als 2e bewonersvergunning, waarbij wel moet worden aangetoond dat er meer dan 1 voertuig geregistreerd (RDW) staat op hetzelfde adres. </text:p>
            <text:p text:style-name="al">10 Een eerste en tweede bewonersvergunning wordt niet verstrekt indien het adres waarvoor de bewonersvergunning aangevraagd wordt op de adressenlijst uitsluiting parkeervergunning vermeld staat, zoals beschreven in artikel 19b.</text:p>
            <text:p text:style-name="al">11 De eigenaar van een woning kan een bewonersvergunning aanvragen indien:</text:p>
            <text:list text:style-name="id1-3-2-2-9-13">
              <text:list-item text:style-override="id1-3-2-2-9-13-1">
                <text:number>a.</text:number>
                <text:p text:style-name="al">de aanvrager kan aantonen dat deze eigenaar is van de woning waarop de vergunning wordt aangevraagd;</text:p>
              </text:list-item>
              <text:list-item text:style-override="id1-3-2-2-9-13-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13. Op jaar basis kan het kenteken van een eerste of tweede bewonersvergunning maximaal 5 keer worden gewisseld.</text:p>
            <text:p text:style-name="al"/>
          </text:section>
          <text:section text:name="artikel_id1-3-2-2-10" text:style-name="artikel">
            <text:p text:style-name="artikel_kop_titel"><text:span text:style-name="artikel_kop_label">Artikel</text:span> <text:span text:style-name="artikel_kop_nr">11</text:span> Bedrijfsvergunning</text:p>
            <text:p text:style-name="al">1 Een bedrijfsvergunning kan worden verleend aan een bedrijf of instelling dat gelegen is in een vergunning gebied of betaald parkeren gebied en beschikt over een inschrijfnummer van de Kamer van Koophandel.</text:p>
            <text:p text:style-name="al">2 Het maximaal aantal bedrijfsvergunningen dat aan een bedrijf of instelling kan worden verleend, is gelijk aan 1/10 maal het aantal werknemers (in FTE) dat werkzaam is op de betreffende locatie minus het aantal parkeerplaatsen in een eigen parkeervoorziening zoals beschreven in artikel 19a. </text:p>
            <text:p text:style-name="al">3 Een bedrijfsvergunning kan worden verleend op kenteken van het motorvoertuig waarvoor de vergunning is verleend; </text:p>
            <text:p text:style-name="al">4 Een bedrijfsvergunning wordt niet verstrekt indien het adres waarvoor de bedrijfsvergunning aangevraagd wordt, op de adressenlijst uitsluiting parkeervergunning vermeld staat, zoals beschreven in artikel 19b.</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1" text:style-name="artikel">
            <text:p text:style-name="artikel_kop_titel"><text:span text:style-name="artikel_kop_label">Artikel</text:span> <text:span text:style-name="artikel_kop_nr">12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2" text:style-name="artikel">
            <text:p text:style-name="artikel_kop_titel"><text:span text:style-name="artikel_kop_label">Artikel</text:span> <text:span text:style-name="artikel_kop_nr">12b</text:span> Mantelzorgregeling</text:p>
            <text:p text:style-name="al">1 Een mantelzorgregeling kan worden verleend aan een bewoner waarvan het woonadres in een betaald parkeren gebied of vergunningengebied (E9 gebied) valt, indien de bewoner mantelzorg behoevend is en dit aan kan tonen met een verklaring van de (huis)arts waarin staat dat de bewoner afhankelijk is van mantelzorg.</text:p>
            <text:p text:style-name="al">2 Een mantelzorgregeling heeft dezelfde werking als een bezoekersregeling zoals bedoeld in artikel 17 of bezoekersvergunning zoals bedoel in artikel 16, wat het volgende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section>
          <text:section text:name="artikel_id1-3-2-2-13" text:style-name="artikel">
            <text:p text:style-name="artikel_kop_titel"><text:span text:style-name="artikel_kop_label">Artikel</text:span> <text:span text:style-name="artikel_kop_nr">12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7.</text:p>
            <text:p text:style-name="al">4 De bezoekersregeling van alle adressen samen wordt gebundeld en verstrekt op het hoofdadres van het verzorgingshuis.</text:p>
            <text:p text:style-name="al"/>
          </text:section>
          <text:section text:name="artikel_id1-3-2-2-14" text:style-name="artikel">
            <text:p text:style-name="artikel_kop_titel"><text:span text:style-name="artikel_kop_label">Artikel</text:span> <text:span text:style-name="artikel_kop_nr">13</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Wat onder een eigen parkeervoorziening wordt verstaan is beschreven in artikel 19a.</text:p>
            <text:p text:style-name="al">3 Een vergunning wordt slechts verleend indien de bewoner ingeschreven is in de Basisregistratie personen.</text:p>
            <text:p text:style-name="al">4 Bij een vergunningaanvraag wordt het bezit van een voertuig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eerste en tweede bewonersvergunning parkeerterrein wordt niet verstrekt indien het adres waarvoor de bewonersparkeervergunning aangevraagd wordt, op de adressenlijst uitsluiting parkeervergunning vermeld staat, zoals beschreven in artikel 19b.</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4.</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bedrijf is van een zelfstandige woning/bedrijf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list text:style-name="id1-3-2-2-15-5">
              <text:list-item text:style-override="id1-3-2-2-15-5-1">
                <text:number>a.</text:number>
                <text:p text:style-name="al">op naam van de rechtspersoon ten behoeve waarvan hij wordt uitgegeven;</text:p>
              </text:list-item>
              <text:list-item text:style-override="id1-3-2-2-15-5-2">
                <text:number>b.</text:number>
                <text:p text:style-name="al">op kenteken van het motorvoertuig waarvoor de vergunning is verleend.</text:p>
              </text:list-item>
            </text:list>
            <text:p text:style-name="al">4 Indien de zelfstandige woning beschikt over eigen parkeervoorziening wordt deze parkeervoorziening afgetrokken van het maximaal aantal te verkrijgen vergunningen. Wat onder een eigen parkeervoorziening wordt verstaan is beschreven in artikel 19a.</text:p>
            <text:p text:style-name="al"/>
          </text:section>
          <text:section text:name="artikel_id1-3-2-2-16" text:style-name="artikel">
            <text:p text:style-name="artikel_kop_titel"><text:span text:style-name="artikel_kop_label">Artikel</text:span> <text:span text:style-name="artikel_kop_nr">15.</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De verlening en uitgifte is afhankelijk van de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17" text:style-name="artikel">
            <text:p text:style-name="artikel_kop_titel"><text:span text:style-name="artikel_kop_label">Artikel</text:span> <text:span text:style-name="artikel_kop_nr">16.</text:span> Bezoekersvergunning</text:p>
            <text:p text:style-name="al">1 Een bezoekersvergunning kan worden verleend aan de bewoners die in aanmerking komen voor een bewonersvergunning voor de gebieden de Bergen, Mariënhage, Rapenland. </text:p>
            <text:p text:style-name="al">2 Van een bezoekersvergunning mag uitsluitend gebruik worden gemaakt ten behoeve van het parkeren van bezoek aan bewoners van woningen gelegen in de in lid 1 benoemde gebieden.</text:p>
            <text:p text:style-name="al">3 Per zelfstandige woning wordt maximaal één bezoekersvergunning verstrekt.</text:p>
            <text:p text:style-name="al">4 Een bezoekersvergunning wordt niet verstrekt indien het adres waarvoor de bezoekersvergunning aangevraagd wordt, op de adressenlijst uitsluiting parkeervergunning vermeld staat, zoals beschreven in artikel 19b.</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18" text:style-name="artikel">
            <text:p text:style-name="artikel_kop_titel"><text:span text:style-name="artikel_kop_label">Artikel</text:span> <text:span text:style-name="artikel_kop_nr">17</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het adres waarvoor de digitale bezoekersregeling aangevraagd wordt, op de adressenlijst uitsluiting parkeervergunning vermeld staat, zoals beschreven in artikel 19b.</text:p>
            <text:p text:style-name="al">5 Bezoekers van bewoners kunnen met de bezoekersregeling tegen gereduceerd tarief parkeren.</text:p>
            <text:p text:style-name="al">6 Onder een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19" text:style-name="artikel">
            <text:p text:style-name="artikel_kop_titel"><text:span text:style-name="artikel_kop_label">Artikel</text:span> <text:span text:style-name="artikel_kop_nr">18a</text:span> Deelautovergunning voor bedrijven met vaste parkeerplek (standplaatsgebonden)</text:p>
            <text:p text:style-name="al">1. Een deelautovergunning voor bedrijven met vaste parkeerplek kan worden verleend aan een door het college goedgekeurd deelautobedrijf;</text:p>
            <text:p text:style-name="al">2. De vergunning wordt verleend op kenteken van het motorvoertuig waarvoor de vergunning is aangevraagd, de locatie van de deelauto wordt desgewenst voorzien van een verkeersbord model E08r en een onderbord met het desbetreffende deelautobedrijf.</text:p>
            <text:p text:style-name="al">3. De deelautoaanbieder dient per halfjaar inzicht te geven in het gebruik per deelauto conform een door de gemeente aangeleverd format (op maandniveau). De deelautoaanbieder en gemeente voeren halfjaarlijkse evaluatiegesprekken. Als na een aanloopperiode het gebruik achterblijft kan de gemeente in overleg met de aanbieder verplichten de deelauto te verplaatsen of verwijderen.</text:p>
            <text:p text:style-name="al">4. Aan een deelautovergunning kunnen zowel beperkingen worden verbonden met betrekking tot de te gebruiken parkeerplaatsen als met betrekking tot de tijdstippen waarop de vergunning van kracht is.</text:p>
            <text:p text:style-name="al">5. De deelautoaanbieder bereidt zich voor op de eis dat vanaf 01-01-2025 alle deelvoertuigen in Eindhoven emissievriij dienen te zijn volgens het Stappenplan Nul-emissie. Dit betekent dat de deelauto waarvoor deze vergunning wordt verleend per 01-01-2025 een CO2 uitstoot van 0 (nul) gram per kilometer heeft.</text:p>
            <text:p text:style-name="al"/>
          </text:section>
          <text:section text:name="artikel_id1-3-2-2-20" text:style-name="artikel">
            <text:p text:style-name="artikel_kop_titel"><text:span text:style-name="artikel_kop_label">Artikel</text:span> <text:span text:style-name="artikel_kop_nr">18b</text:span> Emissievrije deelauto vergunning voor bedrijven</text:p>
            <text:list text:style-name="id1-3-2-2-20-2">
              <text:list-item text:style-override="id1-3-2-2-20-2-1">
                <text:number>1.</text:number>
                <text:p text:style-name="al">Een emissievrije deelautovergunning voor bedrijven kan worden verleend aan een door het college goedgekeurd deelautobedrijf dat één of meerdere emissievrije deelauto’s exploiteert zonder dat deze emissievrije deelauto een vaste parkeerplaats heeft in de openbare ruimte.</text:p>
              </text:list-item>
              <text:list-item text:style-override="id1-3-2-2-20-2-2">
                <text:number>2.</text:number>
                <text:p text:style-name="al">De deelauto waarvoor de vergunning verleend wordt, dient emissievrij te zijn, wat betekent dat de deelauto een CO2 uitstoot van 0 (nul) gram per kilometer heeft.</text:p>
              </text:list-item>
              <text:list-item text:style-override="id1-3-2-2-20-2-3">
                <text:number>3.</text:number>
                <text:p text:style-name="al">De vergunning wordt verleend op kenteken van het motorvoertuig waarvoor de vergunning is aangevraagd.</text:p>
              </text:list-item>
              <text:list-item text:style-override="id1-3-2-2-20-2-4">
                <text:number>4.</text:number>
                <text:p text:style-name="al">De emissievrije deelautovergunning voor bedrijven is geldig in alle gebieden waar betaald parkeren e/o vergunninghoudersgebied (E9) is ingevoerd. </text:p>
              </text:list-item>
              <text:list-item text:style-override="id1-3-2-2-20-2-5">
                <text:number>5.</text:number>
                <text:p text:style-name="al">Deze vergunning wordt in beginsel als experiment verleend met de volgende voorwaarden:</text:p>
                <text:list text:style-name="id1-3-2-2-20-2-5-3">
                  <text:list-item text:style-override="id1-3-2-2-20-2-5-3-1">
                    <text:number>a.</text:number>
                    <text:p text:style-name="al">het experiment is bedoeld om ervaring op te doen en bij een evaluatie kunnen eventueel de voorwaarden bij worden gesteld;</text:p>
                  </text:list-item>
                  <text:list-item text:style-override="id1-3-2-2-20-2-5-3-2">
                    <text:number>b.</text:number>
                    <text:p text:style-name="al">in het experiment is plaats voor maximaal 5 verschillende deelauto-aanbieders;</text:p>
                  </text:list-item>
                  <text:list-item text:style-override="id1-3-2-2-20-2-5-3-3">
                    <text:number>c.</text:number>
                    <text:p text:style-name="al">per deelautoaanbieder is het aantal deelauto’s gelimiteerd tot 50 deelauto’s; </text:p>
                  </text:list-item>
                  <text:list-item text:style-override="id1-3-2-2-20-2-5-3-4">
                    <text:number>d.</text:number>
                    <text:p text:style-name="al">de deelautoaanbieder dient halfjaarlijks inzicht te geven in het aanbod en het gebruik per deelauto conform een door gemeente aangeleverd format (op maandniveau); </text:p>
                  </text:list-item>
                  <text:list-item text:style-override="id1-3-2-2-20-2-5-3-5">
                    <text:number>e.</text:number>
                    <text:p text:style-name="al">de deelautoaanbieder en gemeente voeren halfjaarlijkse evaluatiegesprekken. Bij een evaluatie kunnen de voorwaarden bijgesteld worden.</text:p>
                  </text:list-item>
                </text:list>
              </text:list-item>
              <text:list-item text:style-override="id1-3-2-2-20-2-6">
                <text:number/>
                <text:p text:style-name="al"/>
              </text:list-item>
            </text:list>
          </text:section>
          <text:section text:name="artikel_id1-3-2-2-21" text:style-name="artikel">
            <text:p text:style-name="artikel_kop_titel"><text:span text:style-name="artikel_kop_label">Artikel</text:span> <text:span text:style-name="artikel_kop_nr">18c</text:span> Deelauto vergunning voor bewoners</text:p>
            <text:list text:style-name="id1-3-2-2-21-2">
              <text:list-item text:style-override="id1-3-2-2-21-2-1">
                <text:number>1.</text:number>
                <text:p text:style-name="al">Een deelauto vergunning voor bewoners kan worden verleend aan de bewoner indien:</text:p>
                <text:list text:style-name="id1-3-2-2-21-2-1-3">
                  <text:list-item text:style-override="id1-3-2-2-21-2-1-3-1">
                    <text:number>a.</text:number>
                    <text:p text:style-name="al">de aanvrager de eigenaar en beheerder is van de deelauto, of de hoofdgebruiker is van een private leaseauto die gedeeld wordt door minimaal twee bewoners, elk woonachtig op een ander woonadres in Eindhoven; </text:p>
                  </text:list-item>
                  <text:list-item text:style-override="id1-3-2-2-21-2-1-3-2">
                    <text:number>b.</text:number>
                    <text:p text:style-name="al">alle autodelers lid zijn van de Vereniging voor gedeeld autogebruik (<text:a xlink:href="http://www.deelauto.nl/" xlink:type="simple">www.deelauto.nl</text:a>) en een bewijs van inschrijving kunnen overleggen bij de aanvraag van de vergunning;</text:p>
                  </text:list-item>
                  <text:list-item text:style-override="id1-3-2-2-21-2-1-3-3">
                    <text:number>c.</text:number>
                    <text:p text:style-name="al">de aanvrager die tevens deel uit maakt van het contract op een adres woont waar betaald parkeren is ingevoerd;</text:p>
                  </text:list-item>
                  <text:list-item text:style-override="id1-3-2-2-21-2-1-3-4">
                    <text:number>d.</text:number>
                    <text:p text:style-name="al">de aanvrager een deelautocontract overlegt conform het format van Vereniging voor gedeeld autogebruik, waarin de NAW gegevens van de deelautogebruikers zijn opgenomen;</text:p>
                  </text:list-item>
                </text:list>
              </text:list-item>
              <text:list-item text:style-override="id1-3-2-2-21-2-2">
                <text:number>2.</text:number>
                <text:p text:style-name="al">De vergunning wordt verleend op kenteken van het motorvoertuig waarvoor de vergunning is aangevraagd.</text:p>
              </text:list-item>
              <text:list-item text:style-override="id1-3-2-2-21-2-3">
                <text:number>3.</text:number>
                <text:p text:style-name="al">De vergunning is geldig in de betaald parkeren gebieden waar de bewoners woonachtig zijn, mits er sprake is van betaald parkeren, met een maximum van twee verschillende parkeergebieden.</text:p>
              </text:list-item>
              <text:list-item text:style-override="id1-3-2-2-21-2-4">
                <text:number>4.</text:number>
                <text:p text:style-name="al">Een deelautovergunning voor bewoners wordt niet verleend indien er sprake is van een parkeerplaats op eigen terrein POET, zoals bedoeld in artikel 19a.</text:p>
              </text:list-item>
              <text:list-item text:style-override="id1-3-2-2-21-2-5">
                <text:number>5.</text:number>
                <text:p text:style-name="al">Deze vergunning kan als experiment worden verleend. Het experiment is bedoeld om ervaring op te doen en bij een evaluatie eventueel de voorwaarden bij te stellen;</text:p>
                <text:list text:style-name="id1-3-2-2-21-2-5-3">
                  <text:list-item text:style-override="id1-3-2-2-21-2-5-3-1">
                    <text:number>a.</text:number>
                    <text:p text:style-name="al">Een deelauto vergunning voor bewoners is geldig voor maximaal 2 betaald parkeren gebieden;</text:p>
                  </text:list-item>
                  <text:list-item text:style-override="id1-3-2-2-21-2-5-3-2">
                    <text:number>b.</text:number>
                    <text:p text:style-name="al">Het tarief voor deze vergunning is gelijk aan het tarief van de eerste bewonersparkeervergunning zoals bedoeld in artikel 10 van dit besluit;</text:p>
                  </text:list-item>
                </text:list>
              </text:list-item>
            </text:list>
            <text:p text:style-name="al"/>
          </text:section>
          <text:section text:name="artikel_id1-3-2-2-22" text:style-name="artikel">
            <text:p text:style-name="artikel_kop_titel"><text:span text:style-name="artikel_kop_label">Artikel</text:span> <text:span text:style-name="artikel_kop_nr">19a</text:span> Eigen parkeergelegenheid</text:p>
            <text:list text:style-name="id1-3-2-2-22-2">
              <text:list-item text:style-override="id1-3-2-2-22-2-1">
                <text:number>1.</text:number>
                <text:p text:style-name="al">Onder een eigen parkeergelegenheid wordt verstaan:</text:p>
                <text:list text:style-name="id1-3-2-2-22-2-1-3">
                  <text:list-item text:style-override="id1-3-2-2-22-2-1-3-1">
                    <text:number>a.</text:number>
                    <text:p text:style-name="al">een parkeerplaats op een terrein of in een garage, uitgegeven in erfpacht, verhuurd of in gebruik gegeven aan de aanvrager, dan wel in eigendom bij de aanvrager;</text:p>
                  </text:list-item>
                  <text:list-item text:style-override="id1-3-2-2-22-2-1-3-2">
                    <text:number>b.</text:number>
                    <text:p text:style-name="al">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list-item>
                  <text:list-item text:style-override="id1-3-2-2-22-2-1-3-3">
                    <text:number>c.</text:number>
                    <text:p text:style-name="al">een voormalige parkeerplaats op eigen terrein zoals benoemd onder a en b welke een andere bestemming dan die van parkeerplaats heeft gekregen;</text:p>
                  </text:list-item>
                </text:list>
              </text:list-item>
            </text:list>
            <text:p text:style-name="al">d. een parkeerafspraak vastgelegd in een parkeerovereenkomst met een derde partij;</text:p>
            <text:p text:style-name="al">e. een reeds verstrekte bewonersvergunning op het betreffende adres zoals bedoeld in artikel 10; </text:p>
            <text:p text:style-name="al">f. een reeds verstrekte bedrijfsvergunning op het betreffende adres zoals bedoeld in artikel 11;</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
          </text:section>
          <text:section text:name="artikel_id1-3-2-2-23" text:style-name="artikel">
            <text:p text:style-name="artikel_kop_titel"><text:span text:style-name="artikel_kop_label">Artikel</text:span> <text:span text:style-name="artikel_kop_nr">19b</text:span> Adressenlijst uitsluiting parkeervergunningen</text:p>
            <text:p text:style-name="al">1 Er worden geen parkeervergunningen, bezoekersregelingen en bezoekersvergunningen verstrekt op een adres indien voor dat betreffende adres in de besluitvorming over de omgevingsvergunning voor een nieuwe planontwikkeling is aangegeven dat:</text:p>
            <text:p text:style-name="al"> a. een parkeergelegenheid op eigen terrein wordt gerealiseerd, en/of;</text:p>
            <text:p text:style-name="al"> b. andere parkeer- of mobiliteitsafspraken zijn gemaakt.</text:p>
            <text:p text:style-name="al">2  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text:p>
            <text:p text:style-name="al"/>
          </text:section>
          <text:section text:name="artikel_id1-3-2-2-24" text:style-name="artikel">
            <text:p text:style-name="artikel_kop_titel"><text:span text:style-name="artikel_kop_label">Artikel</text:span> <text:span text:style-name="artikel_kop_nr">20</text:span>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5" text:style-name="artikel">
            <text:p text:style-name="artikel_kop_titel"><text:span text:style-name="artikel_kop_label">Artikel</text:span> <text:span text:style-name="artikel_kop_nr">21</text:span> Slotbepalingen </text:p>
            <text:p text:style-name="al">1 Dit besluit treedt in werking de dag na bekendmaking.  </text:p>
            <text:p text:style-name="al">2 Dit besluit kan worden aangehaald als ‘Aanwijsbesluit en uitwerkingsbesluit parkeren juni 2024’ </text:p>
            <text:p text:style-name="al">3 Het ‘Aanwijsbesluit en uitwerkingsbesluit parkeren mei 2022’ wordt ingetrokken, met dien verstande dat zij van toepassing blijft op de (belastbare) feiten die zich voor die datum hebben voorgedaan.</text:p>
            <text:p text:style-name="al">4    Bezwaarmogelijkheid binnen 6 weken na bekendmaking, uitsluitend voor zover het besluit ziet op gebiedsaanwijzing tot invoeren van vergunningparkeren</text:p>
            <text:p text:style-name="al"/>
            <text:p text:style-name="al"/>
            <text:p text:style-name="al"/>
            <text:p text:style-name="al"/>
          </text:section>
        </text:section>
        <text:section text:name="regeling-sluiting_id1-3-2-3" text:style-name="regeling-sluiting">
          <text:section text:name="ondertekening_id1-3-2-3-1">
            <text:p><text:span text:style-name="functie">Eindhoven, 09 juli 2024</text:span></text:p>
            <text:p><text:span text:style-name="functie">Het college van burgemeester en wethouders van Eindhove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2-2-1-1" style:parent-style-name="Standard">
      <style:paragraph-properties style:line-spacing="0mm" style:text-autospace="none" ofo:line-height="0.001cm"/>
    </style:style>
    <style:style style:family="graphic" style:name="illustratie_id1-3-2-2-5-21-2-2-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80-6-2-1-1" style:parent-style-name="Standard">
      <style:paragraph-properties style:line-spacing="0mm" style:text-autospace="none" ofo:line-height="0.001cm"/>
    </style:style>
    <style:style style:family="graphic" style:name="illustratie_id1-3-2-2-5-80-6-2-1-1" style:parent-style-name="Standard">
      <style:graphic-properties style:horizontal-pos="left" style:horizontal-rel="paragraph" style:vertical-pos="top" style:vertical-rel="paragraph" style:wrap="none" ofo:margin-right="3mm"/>
    </style:style>
    <style:style style:family="paragraph" style:name="illustratie_id1-3-2-2-5-93-1-1" style:parent-style-name="Standard">
      <style:paragraph-properties style:line-spacing="0mm" style:text-autospace="none" ofo:line-height="0.001cm"/>
    </style:style>
    <style:style style:family="graphic" style:name="illustratie_id1-3-2-2-5-93-1-1" style:parent-style-name="Standard">
      <style:graphic-properties style:horizontal-pos="left" style:horizontal-rel="paragraph" style:vertical-pos="top" style:vertical-rel="paragraph" style:wrap="none" ofo:margin-right="3mm"/>
    </style:style>
    <style:style style:family="paragraph" style:name="illustratie_id1-3-2-2-5-106-1-1" style:parent-style-name="Standard">
      <style:paragraph-properties style:line-spacing="0mm" style:text-autospace="none" ofo:line-height="0.001cm"/>
    </style:style>
    <style:style style:family="graphic" style:name="illustratie_id1-3-2-2-5-106-1-1" style:parent-style-name="Standard">
      <style:graphic-properties style:horizontal-pos="left" style:horizontal-rel="paragraph" style:vertical-pos="top" style:vertical-rel="paragraph" style:wrap="none" ofo:margin-right="3mm"/>
    </style:style>
    <style:style style:family="paragraph" style:name="illustratie_id1-3-2-2-5-116-1-1" style:parent-style-name="Standard">
      <style:paragraph-properties style:line-spacing="0mm" style:text-autospace="none" ofo:line-height="0.001cm"/>
    </style:style>
    <style:style style:family="graphic" style:name="illustratie_id1-3-2-2-5-116-1-1" style:parent-style-name="Standard">
      <style:graphic-properties style:horizontal-pos="left" style:horizontal-rel="paragraph" style:vertical-pos="top" style:vertical-rel="paragraph" style:wrap="none" ofo:margin-right="3mm"/>
    </style:style>
    <style:style style:family="paragraph" style:name="illustratie_id1-3-2-2-5-128-1-1" style:parent-style-name="Standard">
      <style:paragraph-properties style:line-spacing="0mm" style:text-autospace="none" ofo:line-height="0.001cm"/>
    </style:style>
    <style:style style:family="graphic" style:name="illustratie_id1-3-2-2-5-128-1-1" style:parent-style-name="Standard">
      <style:graphic-properties style:horizontal-pos="left" style:horizontal-rel="paragraph" style:vertical-pos="top" style:vertical-rel="paragraph" style:wrap="none" ofo:margin-right="3mm"/>
    </style:style>
    <style:style style:family="paragraph" style:name="illustratie_id1-3-2-2-5-138-1-1" style:parent-style-name="Standard">
      <style:paragraph-properties style:line-spacing="0mm" style:text-autospace="none" ofo:line-height="0.001cm"/>
    </style:style>
    <style:style style:family="graphic" style:name="illustratie_id1-3-2-2-5-138-1-1" style:parent-style-name="Standard">
      <style:graphic-properties style:horizontal-pos="left" style:horizontal-rel="paragraph" style:vertical-pos="top" style:vertical-rel="paragraph" style:wrap="none" ofo:margin-right="3mm"/>
    </style:style>
    <style:style style:family="paragraph" style:name="illustratie_id1-3-2-2-5-149-1-1" style:parent-style-name="Standard">
      <style:paragraph-properties style:line-spacing="0mm" style:text-autospace="none" ofo:line-height="0.001cm"/>
    </style:style>
    <style:style style:family="graphic" style:name="illustratie_id1-3-2-2-5-149-1-1" style:parent-style-name="Standard">
      <style:graphic-properties style:horizontal-pos="left" style:horizontal-rel="paragraph" style:vertical-pos="top" style:vertical-rel="paragraph" style:wrap="none" ofo:margin-right="3mm"/>
    </style:style>
    <style:style style:family="paragraph" style:name="illustratie_id1-3-2-2-5-158-1-1" style:parent-style-name="Standard">
      <style:paragraph-properties style:line-spacing="0mm" style:text-autospace="none" ofo:line-height="0.001cm"/>
    </style:style>
    <style:style style:family="graphic" style:name="illustratie_id1-3-2-2-5-158-1-1" style:parent-style-name="Standard">
      <style:graphic-properties style:horizontal-pos="left" style:horizontal-rel="paragraph" style:vertical-pos="top" style:vertical-rel="paragraph" style:wrap="none" ofo:margin-right="3mm"/>
    </style:style>
    <style:style style:family="paragraph" style:name="illustratie_id1-3-2-2-5-169-1-1" style:parent-style-name="Standard">
      <style:paragraph-properties style:line-spacing="0mm" style:text-autospace="none" ofo:line-height="0.001cm"/>
    </style:style>
    <style:style style:family="graphic" style:name="illustratie_id1-3-2-2-5-169-1-1" style:parent-style-name="Standard">
      <style:graphic-properties style:horizontal-pos="left" style:horizontal-rel="paragraph" style:vertical-pos="top" style:vertical-rel="paragraph" style:wrap="none" ofo:margin-right="3mm"/>
    </style:style>
    <style:style style:family="paragraph" style:name="illustratie_id1-3-2-2-5-183-1-1" style:parent-style-name="Standard">
      <style:paragraph-properties style:line-spacing="0mm" style:text-autospace="none" ofo:line-height="0.001cm"/>
    </style:style>
    <style:style style:family="graphic" style:name="illustratie_id1-3-2-2-5-183-1-1" style:parent-style-name="Standard">
      <style:graphic-properties style:horizontal-pos="left" style:horizontal-rel="paragraph" style:vertical-pos="top" style:vertical-rel="paragraph" style:wrap="none" ofo:margin-right="3mm"/>
    </style:style>
    <style:style style:family="paragraph" style:name="illustratie_id1-3-2-2-5-200-1-1" style:parent-style-name="Standard">
      <style:paragraph-properties style:line-spacing="0mm" style:text-autospace="none" ofo:line-height="0.001cm"/>
    </style:style>
    <style:style style:family="graphic" style:name="illustratie_id1-3-2-2-5-200-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style:style style:family="paragraph" style:name="illustratie_id1-3-2-2-5-267-1-1" style:parent-style-name="Standard">
      <style:paragraph-properties style:line-spacing="0mm" style:text-autospace="none" ofo:line-height="0.001cm"/>
    </style:style>
    <style:style style:family="graphic" style:name="illustratie_id1-3-2-2-5-267-1-1" style:parent-style-name="Standard">
      <style:graphic-properties style:horizontal-pos="left" style:horizontal-rel="paragraph" style:vertical-pos="top" style:vertical-rel="paragraph" style:wrap="none" ofo:margin-right="3mm"/>
    </style:style>
    <style:style style:family="paragraph" style:name="illustratie_id1-3-2-2-5-281-1-1" style:parent-style-name="Standard">
      <style:paragraph-properties style:line-spacing="0mm" style:text-autospace="none" ofo:line-height="0.001cm"/>
    </style:style>
    <style:style style:family="graphic" style:name="illustratie_id1-3-2-2-5-281-1-1" style:parent-style-name="Standard">
      <style:graphic-properties style:horizontal-pos="left" style:horizontal-rel="paragraph" style:vertical-pos="top" style:vertical-rel="paragraph" style:wrap="none" ofo:margin-right="3mm"/>
    </style:style>
    <style:style style:family="paragraph" style:name="illustratie_id1-3-2-2-5-296-1-1" style:parent-style-name="Standard">
      <style:paragraph-properties style:line-spacing="0mm" style:text-autospace="none" ofo:line-height="0.001cm"/>
    </style:style>
    <style:style style:family="graphic" style:name="illustratie_id1-3-2-2-5-296-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345-1-1" style:parent-style-name="Standard">
      <style:paragraph-properties style:line-spacing="0mm" style:text-autospace="none" ofo:line-height="0.001cm"/>
    </style:style>
    <style:style style:family="graphic" style:name="illustratie_id1-3-2-2-5-345-1-1" style:parent-style-name="Standard">
      <style:graphic-properties style:horizontal-pos="left" style:horizontal-rel="paragraph" style:vertical-pos="top" style:vertical-rel="paragraph" style:wrap="none" ofo:margin-right="3mm"/>
    </style:style>
    <style:style style:family="paragraph" style:name="illustratie_id1-3-2-2-5-355-1-1" style:parent-style-name="Standard">
      <style:paragraph-properties style:line-spacing="0mm" style:text-autospace="none" ofo:line-height="0.001cm"/>
    </style:style>
    <style:style style:family="graphic" style:name="illustratie_id1-3-2-2-5-355-1-1" style:parent-style-name="Standard">
      <style:graphic-properties style:horizontal-pos="left" style:horizontal-rel="paragraph" style:vertical-pos="top" style:vertical-rel="paragraph" style:wrap="none" ofo:margin-right="3mm"/>
    </style:style>
    <style:style style:family="paragraph" style:name="illustratie_id1-3-2-2-5-367-1-1" style:parent-style-name="Standard">
      <style:paragraph-properties style:line-spacing="0mm" style:text-autospace="none" ofo:line-height="0.001cm"/>
    </style:style>
    <style:style style:family="graphic" style:name="illustratie_id1-3-2-2-5-367-1-1" style:parent-style-name="Standard">
      <style:graphic-properties style:horizontal-pos="left" style:horizontal-rel="paragraph" style:vertical-pos="top" style:vertical-rel="paragraph" style:wrap="none" ofo:margin-right="3mm"/>
    </style:style>
    <style:style style:family="paragraph" style:name="illustratie_id1-3-2-2-5-379-1-1" style:parent-style-name="Standard">
      <style:paragraph-properties style:line-spacing="0mm" style:text-autospace="none" ofo:line-height="0.001cm"/>
    </style:style>
    <style:style style:family="graphic" style:name="illustratie_id1-3-2-2-5-379-1-1" style:parent-style-name="Standard">
      <style:graphic-properties style:horizontal-pos="left" style:horizontal-rel="paragraph" style:vertical-pos="top" style:vertical-rel="paragraph" style:wrap="none" ofo:margin-right="3mm"/>
    </style:style>
    <style:style style:family="paragraph" style:name="illustratie_id1-3-2-2-5-388-1-1" style:parent-style-name="Standard">
      <style:paragraph-properties style:line-spacing="0mm" style:text-autospace="none" ofo:line-height="0.001cm"/>
    </style:style>
    <style:style style:family="graphic" style:name="illustratie_id1-3-2-2-5-388-1-1" style:parent-style-name="Standard">
      <style:graphic-properties style:horizontal-pos="left" style:horizontal-rel="paragraph" style:vertical-pos="top" style:vertical-rel="paragraph" style:wrap="none" ofo:margin-right="3mm"/>
    </style:style>
    <style:style style:family="paragraph" style:name="illustratie_id1-3-2-2-5-414-1-1" style:parent-style-name="Standard">
      <style:paragraph-properties style:line-spacing="0mm" style:text-autospace="none" ofo:line-height="0.001cm"/>
    </style:style>
    <style:style style:family="graphic" style:name="illustratie_id1-3-2-2-5-414-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style:style style:family="paragraph" style:name="illustratie_id1-3-2-2-5-444-1-1" style:parent-style-name="Standard">
      <style:paragraph-properties style:line-spacing="0mm" style:text-autospace="none" ofo:line-height="0.001cm"/>
    </style:style>
    <style:style style:family="graphic" style:name="illustratie_id1-3-2-2-5-444-1-1" style:parent-style-name="Standard">
      <style:graphic-properties style:horizontal-pos="left" style:horizontal-rel="paragraph" style:vertical-pos="top" style:vertical-rel="paragraph" style:wrap="none" ofo:margin-right="3mm"/>
    </style:style>
    <style:style style:family="paragraph" style:name="illustratie_id1-3-2-2-6-19-1-1" style:parent-style-name="Standard">
      <style:paragraph-properties style:line-spacing="0mm" style:text-autospace="none" ofo:line-height="0.001cm"/>
    </style:style>
    <style:style style:family="graphic" style:name="illustratie_id1-3-2-2-6-19-1-1" style:parent-style-name="Standard">
      <style:graphic-properties style:horizontal-pos="left" style:horizontal-rel="paragraph" style:vertical-pos="top" style:vertical-rel="paragraph" style:wrap="none" ofo:margin-right="3mm"/>
    </style:style>
    <style:style style:family="paragraph" style:name="illustratie_id1-3-2-2-6-30-1-1" style:parent-style-name="Standard">
      <style:paragraph-properties style:line-spacing="0mm" style:text-autospace="none" ofo:line-height="0.001cm"/>
    </style:style>
    <style:style style:family="graphic" style:name="illustratie_id1-3-2-2-6-30-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56-1-1" style:parent-style-name="Standard">
      <style:paragraph-properties style:line-spacing="0mm" style:text-autospace="none" ofo:line-height="0.001cm"/>
    </style:style>
    <style:style style:family="graphic" style:name="illustratie_id1-3-2-2-6-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3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Verkeer | Organisatie en beleid</meta:user-defined>
    <meta:user-defined meta:name="DC.source">artikel 225 van de Gemeentewet]|[1.0:c:BWBR0005416&amp;artikel=225&amp;g=2024-01-31</meta:user-defined>
    <dc:language>nl</dc:language>
    <meta:user-defined meta:name="OVERHEIDop.locatietype/OVERHEIDop.gebiedsmarkering">Gemeente</meta:user-defined>
    <meta:user-defined meta:name="DC.title">AANWIJSBESLUIT EN UITWERKINGSBESLUIT PARKEREN JUNI 2024</meta:user-defined>
    <meta:user-defined meta:name="DCTERMS.W3CDTF/DCTERMS.available">2024-07-30</meta:user-defined>
    <meta:user-defined meta:name="DCTERMS.W3CDTF/OVERHEIDop.jaargang">2024</meta:user-defined>
    <meta:user-defined meta:name="OVERHEIDop.publicationIssue">333361</meta:user-defined>
    <meta:user-defined meta:name="OVERHEIDop.betreftRegeling">CVDR723396_1</meta:user-defined>
    <meta:user-defined meta:name="xs:date/OVERHEIDop.startdatum">2024-07-31</meta:user-defined>
    <meta:user-defined meta:name="OVERHEIDop.GmbID/DC.identifier">gmb-2024-333361</meta:user-defined>
    <meta:user-defined meta:name="OVERHEIDop.versieInformatie"/>
  </office:meta>
</office:document-meta>
</file>