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naar wonen aan Modelleur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Modelleur 10, 5171 SL Kaatsheuvel</text:span>
                <text:span text:style-name="nadrukcur">,</text:span> wijzigen van de bestemming naar wonen geregistreerd onder nummer 0809Z24014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809Z2401412</meta:user-defined>
    <dc:language>nl</dc:language>
    <meta:user-defined meta:name="OVERHEIDop.locatietype/OVERHEIDop.gebiedsmarkering">Adres</meta:user-defined>
    <meta:user-defined meta:name="DC.title">Verlenging beslistermijn voor het wijzigen van de bestemming naar wonen aan Modelleur 10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57</meta:user-defined>
    <meta:user-defined meta:name="OVERHEIDop.GmbID/DC.identifier">gmb-2024-333357</meta:user-defined>
    <meta:user-defined meta:name="OVERHEIDop.versieInformatie"/>
  </office:meta>
</office:document-meta>
</file>