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917, het renoveren van de appartementencomplexen aan het Drakensteyn te Almelo (Ambt-Almelo, B, 10112).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1-2024.</text:p>
            <text:p text:style-name="common-al">Het college van burgemeester en wethouders (college van B en W) van de gemeente Almelo heeft een omgevingsvergunning verleend. De gemeente geeft hiermee toestemming voor het renoveren van de appartementencomplexen aan de Drakensteyn (Ambt-Almelo, B, 10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3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917</meta:user-defined>
    <meta:user-defined meta:name="DCTERMS.abstract">het renoveren van de appartementencomplexen aan de  Drakensteyn (Ambt-Almelo, B, 10112)</meta:user-defined>
    <dc:language>nl</dc:language>
    <meta:user-defined meta:name="OVERHEIDop.locatietype/OVERHEIDop.gebiedsmarkering">Punt</meta:user-defined>
    <meta:user-defined meta:name="DC.title">Toestemming voor zaaknummer Z/23/146917, het renoveren van de appartementencomplexen aan het Drakensteyn te Almelo (Ambt-Almelo, B, 10112).</meta:user-defined>
    <meta:user-defined meta:name="DCTERMS.W3CDTF/DCTERMS.available">2024-01-19</meta:user-defined>
    <meta:user-defined meta:name="DCTERMS.W3CDTF/OVERHEIDop.jaargang">2024</meta:user-defined>
    <meta:user-defined meta:name="OVERHEIDop.publicationIssue">33335</meta:user-defined>
    <meta:user-defined meta:name="OVERHEIDop.GmbID/DC.identifier">gmb-2024-33335</meta:user-defined>
    <meta:user-defined meta:name="OVERHEIDop.versieInformatie"/>
  </office:meta>
</office:document-meta>
</file>