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35 houtopstanden en kandelaberen 2 bomen aan Antillen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december 2023 en 25 juli 2024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11 te Groningen Kadastrale gemeente groningen, Sectie A perceelnummer 10620, 13280 (gedeeltelijk op perceel van Lefier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vellen 35 houtopstanden en kandelaberen 2 bomen (er is sprake bomen effect analyse) (ontvangstdatum 04-12-2023, dossiernummer 2023779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4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4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4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84</meta:user-defined>
    <dc:language>nl</dc:language>
    <meta:user-defined meta:name="OVERHEIDop.locatietype/OVERHEIDop.gebiedsmarkering">Weg</meta:user-defined>
    <meta:user-defined meta:name="DC.title">Aanvraag vergunning voor het vellen 35 houtopstanden en kandelaberen 2 bomen aan Antillenstraat 11 te Groningen</meta:user-defined>
    <meta:user-defined meta:name="DCTERMS.W3CDTF/DCTERMS.available">2024-07-30</meta:user-defined>
    <meta:user-defined meta:name="DCTERMS.W3CDTF/OVERHEIDop.jaargang">2024</meta:user-defined>
    <meta:user-defined meta:name="OVERHEIDop.publicationIssue">333349</meta:user-defined>
    <meta:user-defined meta:name="OVERHEIDop.GmbID/DC.identifier">gmb-2024-333349</meta:user-defined>
    <meta:user-defined meta:name="OVERHEIDop.versieInformatie"/>
  </office:meta>
</office:document-meta>
</file>