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en uitbreiden van de woning aan Sprangsestraat 2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Sprangsestraat 27, 5171 DX Kaatsheuvel, </text:span>wijzigen en uitbreiden van de woning (0809Z2401317 verzonden 25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34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317 </meta:user-defined>
    <dc:language>nl</dc:language>
    <meta:user-defined meta:name="OVERHEIDop.locatietype/OVERHEIDop.gebiedsmarkering">Adres</meta:user-defined>
    <meta:user-defined meta:name="DC.title">Verlenging beslistermijn voor het wijzigen en uitbreiden van de woning aan Sprangsestraat 27 te Kaatsheuv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348</meta:user-defined>
    <meta:user-defined meta:name="OVERHEIDop.GmbID/DC.identifier">gmb-2024-333348</meta:user-defined>
    <meta:user-defined meta:name="OVERHEIDop.versieInformatie"/>
  </office:meta>
</office:document-meta>
</file>