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Oldebroek tot wijziging van de Reglement Binnensportaccomodaties gemeente Oldebroe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ldebroek;</text:p>
            <text:p text:style-name="al"/>
            <text:p text:style-name="al">B E S L U I TE N</text:p>
            <text:p text:style-name="al"/>
            <text:p text:style-name="al">Het Reglement Binnensportaccomodaties gemeente Oldebroek 2024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2 sub b komt als volgt te luiden:</text:p>
            <text:p text:style-name="al"/>
            <text:p text:style-name="al">Aanvragen die afwijken van de vastgestelde openingstijden worden afgestemd met de teammanager in overleg met de verantwoordelijke portefeuillehouder. Voor deze uren geldt een toeslag van 100% boven het normale tarief.</text:p>
            <text:p text:style-name="al"/>
            <text:p text:style-name="al">B</text:p>
            <text:p text:style-name="al"/>
            <text:p text:style-name="al">Artikel 36 komt als volgt te luiden:</text:p>
            <text:p text:style-name="al">In geval van geschil over het gebruik tussen de gebruiker en de beheerder beslist de teammanager.</text:p>
            <text:p text:style-name="al"/>
            <text:p text:style-name="al">C</text:p>
            <text:p text:style-name="al"/>
            <text:p text:style-name="al">Artikel 37 komt als volgt te luiden:</text:p>
            <text:p text:style-name="al">Indien de gebruiker dit reglement niet naleeft, kan de teammanager, na het horen van beheerder en betrokkene¬, de reservering (deels) intrekken. In dergelijke gevallen heeft de huurder geen recht op restitutie.</text:p>
            <text:p text:style-name="al"/>
            <text:p text:style-name="al">D</text:p>
            <text:p text:style-name="al">Dit besluit treedt een dag naar haar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6 juli 2024</text:span></text:p>
          </text:section>
          <text:section text:name="ondertekening_id1-3-2-3-2">
            <text:p><text:span text:style-name="functie"/></text:p>
            <text:p><text:span text:style-name="functie"> , burgemeester T.H. Haseloop-Amsing</text:span></text:p>
          </text:section>
          <text:section text:name="ondertekening_id1-3-2-3-3">
            <text:p><text:span text:style-name="functie"/></text:p>
            <text:p><text:span text:style-name="functie"> , secretaris P.H. Lensselin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34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4-01-31</meta:user-defined>
    <meta:user-defined meta:name="DC.source">artikel 3.2 van de Wet elektronische publicaties]|[1.0:c:BWBR0043961&amp;artikel=3.2&amp;g=2024-01-01</meta:user-defined>
    <meta:user-defined meta:name="OVERHEIDop.referentienummer">141180</meta:user-defined>
    <meta:user-defined meta:name="DCTERMS.alternative">Reglement binnensportaccommodaties gemeente Oldebroek 2024</meta:user-defined>
    <dc:language>nl</dc:language>
    <meta:user-defined meta:name="OVERHEIDop.locatietype/OVERHEIDop.gebiedsmarkering">Gemeente</meta:user-defined>
    <meta:user-defined meta:name="DC.title">Reglement binnensportaccommodaties gemeente Oldebroek 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45</meta:user-defined>
    <meta:user-defined meta:name="OVERHEIDop.betreftRegeling">CVDR720030_2</meta:user-defined>
    <meta:user-defined meta:name="xs:date/OVERHEIDop.startdatum">2024-07-31</meta:user-defined>
    <meta:user-defined meta:name="OVERHEIDop.GmbID/DC.identifier">gmb-2024-333345</meta:user-defined>
    <meta:user-defined meta:name="OVERHEIDop.versieInformatie"/>
  </office:meta>
</office:document-meta>
</file>