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een stukje weiland op de locatie Weelsedijk 61 te Strijen zaaknummer Z-24-44820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hogen van een stukje weiland op de locatie Weelsedijk 61 te Strijen.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34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4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4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een stukje weiland op de locatie Weelsedijk 61 te Strijen zaaknummer Z-24-448208</meta:user-defined>
    <meta:user-defined meta:name="DCTERMS.W3CDTF/DCTERMS.available">2024-07-30</meta:user-defined>
    <meta:user-defined meta:name="DCTERMS.W3CDTF/OVERHEIDop.jaargang">2024</meta:user-defined>
    <meta:user-defined meta:name="OVERHEIDop.publicationIssue">333344</meta:user-defined>
    <meta:user-defined meta:name="OVERHEIDop.GmbID/DC.identifier">gmb-2024-333344</meta:user-defined>
    <meta:user-defined meta:name="OVERHEIDop.versieInformatie"/>
  </office:meta>
</office:document-meta>
</file>