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angestraat 7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 Aanvraag mestopslag </text:p>
            <text:p text:style-name="common-al">Locatie: Langestraat 7, 5353 KD Dieden</text:p>
            <text:p text:style-name="common-al">Zaaknummer:  Z/228214</text:p>
            <text:p text:style-name="common-al">Datum ontvangen:  12 jul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34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4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4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214</meta:user-defined>
    <meta:user-defined meta:name="DCTERMS.abstract">Aanvraag mestopslag  </meta:user-defined>
    <dc:language>nl</dc:language>
    <meta:user-defined meta:name="OVERHEIDop.locatietype/OVERHEIDop.gebiedsmarkering">Adres</meta:user-defined>
    <meta:user-defined meta:name="DC.title">Omgevingsvergunning aangevraagd – Langestraat 7 Died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43</meta:user-defined>
    <meta:user-defined meta:name="OVERHEIDop.GmbID/DC.identifier">gmb-2024-333343</meta:user-defined>
    <meta:user-defined meta:name="OVERHEIDop.versieInformatie"/>
  </office:meta>
</office:document-meta>
</file>