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berging en entree, Epinalpad 7 5627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951 </text:p>
            <text:p text:style-name="common-al"> Omschrijving: uitbreiden berging en entre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pinalpad 7 5627LT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26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95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30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0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0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51</meta:user-defined>
    <meta:user-defined meta:name="DCTERMS.abstract">uitbreiden berging en 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berging en entree, Epinalpad 7 5627LT Eindhov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05</meta:user-defined>
    <meta:user-defined meta:name="OVERHEIDop.GmbID/DC.identifier">gmb-2024-333305</meta:user-defined>
    <meta:user-defined meta:name="OVERHEIDop.versieInformatie"/>
  </office:meta>
</office:document-meta>
</file>