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voedingskabels op parkeerterrein Thorbeckelaan 80 - 82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voedingskabels op parkeerterr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80 - 82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72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30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7224</meta:user-defined>
    <meta:user-defined meta:name="DCTERMS.abstract">Het aanleggen van voedingskabels op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voedingskabels op parkeerterrein Thorbeckelaan 80 - 82, 3201 WK Spijkeniss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02</meta:user-defined>
    <meta:user-defined meta:name="OVERHEIDop.GmbID/DC.identifier">gmb-2024-333302</meta:user-defined>
    <meta:user-defined meta:name="OVERHEIDop.versieInformatie"/>
  </office:meta>
</office:document-meta>
</file>