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alcoholvergunning Stichting ‘Dorpshoeve’ aan Europaweg 145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alcoholvergunningen te verlenen (de datum van bekendmaking is eerst genoemd): </text:p>
            <text:p text:style-name="common-al">
            <text:span text:style-name="nadrukvet">NIEUW-SCHOONEBEEK</text:span>
          </text:p>
            <text:p text:style-name="common-al">30 juli 2024, <text:span text:style-name="nadrukvet">Europaweg 145</text:span>, alcoholvergunning Stichting ‘Dorpshoeve’ (124510-2024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de burge­meester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30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0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0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4510-2024</meta:user-defined>
    <dc:language>nl</dc:language>
    <meta:user-defined meta:name="OVERHEIDop.locatietype/OVERHEIDop.gebiedsmarkering">Adres</meta:user-defined>
    <meta:user-defined meta:name="DC.title">Ontwerpbesluit voor het gebruik van een alcoholvergunning Stichting ‘Dorpshoeve’ aan Europaweg 145 te Nieuw-Schoonebe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00</meta:user-defined>
    <meta:user-defined meta:name="OVERHEIDop.GmbID/DC.identifier">gmb-2024-333300</meta:user-defined>
    <meta:user-defined meta:name="OVERHEIDop.versieInformatie"/>
  </office:meta>
</office:document-meta>
</file>