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roeneweg 5-7 Someren-H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22 december 2023 het ontwerpbestemmingsplan “Groeneweg 5-7 Someren-Heide” met identificatienummer NL.IMRO.0847.BP02022021-OW01 gedurende zes weken ter inzage ligt. De termijn eindigt op 1 februari 2024.</text:p>
            <text:p text:style-name="common-al"/>
            <text:p text:style-name="tussenkopcur">Inhoud ontwerpbestemmingsplan </text:p>
            <text:p text:style-name="common-al">Het ontwerpbestemmingsplan “Groeneweg 5-7 Someren-Heide” voorziet in het mogelijk maken van de bouw van in totaal 48 woningen met bijbehorende voorzieningen. Deze 48 woningen bestaan uit 10 patiowoningen voor senioren, 34 rijwoningen (starterswoningen, huur en koop) en 4 twee-onder-een-kap woningen. Tevens wordt voorzien in de aanleg van een adequate openbare ruimte met zorgvuldige landschappelijke inpassing.</text:p>
            <text:p text:style-name="common-al"/>
            <text:p text:style-name="common-al">
            <text:span text:style-name="nadrukcur">AANVULLENDE INFORMATIE</text:span>
          </text:p>
            <text:p text:style-name="common-al">
            <text:span text:style-name="nadrukvet">
              <text:span text:style-name="nadrukcur">Provinciale </text:span>
            </text:span>
            <text:span text:style-name="nadrukvet">
              <text:span text:style-name="nadrukcur">herbegrenzing</text:span>
            </text:span>
          </text:p>
            <text:p text:style-name="common-al">
            <text:span text:style-name="nadrukcur">Onderdeel van dit bestemmingsplan is een verzoek om </text:span>
            <text:span text:style-name="nadrukcur">herbegrenzing</text:span>
            <text:span text:style-name="nadrukcur"> aan de provincie Noord-Brabant. Het plangebied maakt nu deel uit van gemengd landelijk gebied. Verzoek is het plangebied in zijn geheel te betrekken bij het stedelijk gebied. In de toelichting op dit bestemmingsplan is hiervoor een onderbouwing opgenomen. </text:span>
          </text:p>
            <text:p text:style-name="common-al"/>
            <text:p text:style-name="tussenkopcur">Stukken ter inzage</text:p>
            <text:p text:style-name="common-al">U kunt het inzien van het ontwerpbestemmingsplan en de bijbehorende stukken opvrag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2021-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ten aanzien van het ontwerpbestemmingsplan of het voornemen tot een verzoek voor herbegrenzing.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3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21-OW01</meta:user-defined>
    <meta:user-defined meta:name="OVERHEIDop.Plansoort/OVERHEIDop.plansoort">bestemmings- of omgevingsplan</meta:user-defined>
    <meta:user-defined meta:name="DCTERMS.abstract">Ontwerp bestemmingsplan Groeneweg 5-7</meta:user-defined>
    <dc:language>nl</dc:language>
    <meta:user-defined meta:name="OVERHEIDop.locatietype/OVERHEIDop.gebiedsmarkering">Adres</meta:user-defined>
    <meta:user-defined meta:name="OVERHEIDop.locatietype/OVERHEIDop.gebiedsmarkering">Punt</meta:user-defined>
    <meta:user-defined meta:name="DC.title">Ontwerpbestemmingsplan Groeneweg 5-7 Someren-Heide</meta:user-defined>
    <meta:user-defined meta:name="DCTERMS.W3CDTF/DCTERMS.available">2024-01-02</meta:user-defined>
    <meta:user-defined meta:name="DCTERMS.W3CDTF/OVERHEIDop.jaargang">2024</meta:user-defined>
    <meta:user-defined meta:name="OVERHEIDop.publicationIssue">3333</meta:user-defined>
    <meta:user-defined meta:name="OVERHEIDop.GmbID/DC.identifier">gmb-2024-3333</meta:user-defined>
    <meta:user-defined meta:name="OVERHEIDop.versieInformatie"/>
  </office:meta>
</office:document-meta>
</file>