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Jurassic Expo (kenmerk 1124605) Leidschendam-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organiseren van een evenement Jurassic Expo een openlucht evenement voor groot en klein tussen 24 augustus en 8 september 2024 op woensdag, zaterdag, zondag en schoolvrije dagen van 14.00 uur tot 18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6 jul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3296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29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29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Evenementenvergunning Jurassic Expo (kenmerk 1124605) Leidschendam-Voorburg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296</meta:user-defined>
    <meta:user-defined meta:name="OVERHEIDop.GmbID/DC.identifier">gmb-2024-333296</meta:user-defined>
    <meta:user-defined meta:name="OVERHEIDop.versieInformatie"/>
  </office:meta>
</office:document-meta>
</file>