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passen van de buitenbewegwijzering, [DPV00B02077] Diepenveen B 2077, Raalterweg 29 7431PA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669</text:p>
            <text:p text:style-name="common-al">
            <text:span text:style-name="nadrukvet">Verzenddatum besluit:</text:span> 17-01-2024</text:p>
            <text:p text:style-name="common-al">
            <text:span text:style-name="nadrukvet">Locatie:</text:span> [DPV00B02077] Diepenveen B 2077, Raalterweg 29 7431PA Diepenveen</text:p>
            <text:p text:style-name="common-al">
            <text:span text:style-name="nadrukvet">Projectomschrijving:</text:span> het aanpassen van de buitenbewegwijzer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329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3-00012669</meta:user-defined>
    <meta:user-defined meta:name="DCTERMS.abstract">het aanpassen van de buitenbewegwijzer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aanpassen van de buitenbewegwijzering, [DPV00B02077] Diepenveen B 2077, Raalterweg 29 7431PA Diepenveen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329</meta:user-defined>
    <meta:user-defined meta:name="OVERHEIDop.GmbID/DC.identifier">gmb-2024-33329</meta:user-defined>
    <meta:user-defined meta:name="OVERHEIDop.versieInformatie"/>
  </office:meta>
</office:document-meta>
</file>