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rganiseren van een personeelsbijeenkomst UZIN UTZ op 1 november 2024,Vliegveldweg 345, Shelter B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, Shelter B527</text:span> (0153Z2024071600025): organiseren van een personeelsbijeenkomst UZIN UTZ op 1 november 2024 (geaccepteerd d.d. 2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328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8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8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71600025</meta:user-defined>
    <dc:language>nl</dc:language>
    <meta:user-defined meta:name="OVERHEIDop.locatietype/OVERHEIDop.gebiedsmarkering">Vlak</meta:user-defined>
    <meta:user-defined meta:name="DC.title">Melding organiseren van een personeelsbijeenkomst UZIN UTZ op 1 november 2024,Vliegveldweg 345, Shelter B527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3287</meta:user-defined>
    <meta:user-defined meta:name="OVERHEIDop.GmbID/DC.identifier">gmb-2024-333287</meta:user-defined>
    <meta:user-defined meta:name="OVERHEIDop.versieInformatie"/>
  </office:meta>
</office:document-meta>
</file>