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 bezwaarprocedure voor het bouwen van een woning aan Horstenzoom sectie V perceelnummer 1977 te Emmen</text:p>
      <text:section text:name="zakelijke-mededeling_id1-3-2" text:style-name="zakelijke-mededeling">
        <text:section text:name="zakelijke-mededeling-tekst_id1-3-2-1" text:style-name="zakelijke-mededeling-tekst">
          <text:section text:name="tekst_id1-3-2-1-1" text:style-name="tekst">
            <text:p text:style-name="common-al">Het college heeft bij besluit van d.d. 22 mei 2024 de aanvraag voor een omgevingsvergunning voor het bouwen van een woning geweigerd. Er is d.d. 26 juni 2024 bezwaar gemaakt op de weigering van d.d. 22 mei 2024 en dat de volledige heroverweging in de bezwaarprocedure aanleiding is tot het nemen van een gewijzigd besluit conform artikel 6:19 van de Awb:</text:p>
            <text:p text:style-name="common-al">
            <text:span text:style-name="nadrukvet">EMMEN</text:span>
          </text:p>
            <text:p text:style-name="common-al">18 juli 2024, <text:span text:style-name="nadrukvet">Horstenzoom sectie V perceelnummer 1977</text:span>, het bouwen van een woning (heroverweging n.a.v. bezwaarprocedure) (24334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Voor zover reeds bezwaar is gemaakt tegen het besluit van 22 mei 2024 en het gewijzigd besluit niet aan het bezwaar tegemoet komt, wordt het bezwaar op grond van artikel 6:19 Algemene wet bestuursrecht (Awb) geacht onderwerp te zijn van het ingestelde bezwaar tegen het eerdere besluit. Dit betekent dat niet opnieuw bezwaar hoeft te worden gemaakt tegen het wijzigingsbesluit.</text:p>
            <text:p text:style-name="common-al">
            <text:span text:style-name="nadrukvet">Inwerkingtreding en voorlopige voorziening</text:span>
          </text:p>
            <text:p text:style-name="last-al">Het besluit treedt een dag naar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28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8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8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340-2023</meta:user-defined>
    <dc:language>nl</dc:language>
    <meta:user-defined meta:name="OVERHEIDop.locatietype/OVERHEIDop.gebiedsmarkering">Weg</meta:user-defined>
    <meta:user-defined meta:name="DC.title">Heroverweging bezwaarprocedure voor het bouwen van een woning aan Horstenzoom sectie V perceelnummer 1977 te Emmen</meta:user-defined>
    <meta:user-defined meta:name="DCTERMS.W3CDTF/DCTERMS.available">2024-07-30</meta:user-defined>
    <meta:user-defined meta:name="DCTERMS.W3CDTF/OVERHEIDop.jaargang">2024</meta:user-defined>
    <meta:user-defined meta:name="OVERHEIDop.publicationIssue">333282</meta:user-defined>
    <meta:user-defined meta:name="OVERHEIDop.GmbID/DC.identifier">gmb-2024-333282</meta:user-defined>
    <meta:user-defined meta:name="OVERHEIDop.versieInformatie"/>
  </office:meta>
</office:document-meta>
</file>