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straatweg 1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0902 voor het realiseren van een bed &amp; breakfast in het bijgebouw (legalisatie) op locatie Huizerstraatweg 10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2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02</meta:user-defined>
    <meta:user-defined meta:name="DCTERMS.abstract">Betreft: Besluit op locatie Huizerstraatweg 10 te Naarden</meta:user-defined>
    <dc:language>nl</dc:language>
    <meta:user-defined meta:name="DC.title">Toegekende omgevingsvergunning Huizerstraatweg 10 te Naarden</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30276</meta:user-defined>
    <meta:user-defined meta:name="OVERHEIDop.publicationIssue">333280</meta:user-defined>
    <meta:user-defined meta:name="OVERHEIDop.GmbID/DC.identifier">gmb-2024-333280</meta:user-defined>
    <meta:user-defined meta:name="OVERHEIDop.versieInformatie"/>
  </office:meta>
</office:document-meta>
</file>