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boom goudenregenstraat 25, Goudenregenstraat 25 1783E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Goudenregenstraat 25 1783EK Den Helder, kappen boom goudenregenstraat 25</text:p>
            <text:p text:style-name="common-al">Datum ontvangst: 17-07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327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7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7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2335</meta:user-defined>
    <meta:user-defined meta:name="DCTERMS.abstract">kappen boom goudenregenstraat 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boom goudenregenstraat 25, Goudenregenstraat 25 1783EK Den Helder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276</meta:user-defined>
    <meta:user-defined meta:name="OVERHEIDop.GmbID/DC.identifier">gmb-2024-333276</meta:user-defined>
    <meta:user-defined meta:name="OVERHEIDop.versieInformatie"/>
  </office:meta>
</office:document-meta>
</file>