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temmingsplan Hoofddorp Hoofdweg 583 ca en bijbehorende Stap-3-besluit en beeldkwaliteit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 <text:a xlink:href="https://zoek.officielebekendmakingen.nl/dc-2024-5029" xlink:type="simple"><text:span text:style-name="nadrukondlijn">https://zoek.officielebekendmakingen.nl/dc-2024-5029</text:span></text:a><text:span text:style-name="nadrukcur">.</text:span>]</text:p>
            <text:p text:style-name="al"/>
            <text:p text:style-name="al">De raad van de gemeente Haarlemmermeer;</text:p>
            <text:p text:style-name="al"/>
            <text:p text:style-name="al">gelezen het voorstel van Burgemeester en Wethouders van 4 juni 2024,</text:p>
            <text:p text:style-name="al">nummer 11013411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de Nota van Zienswijzen behorend bij het bestemmingsplan ‘Hoofddorp Hoofdweg 583 ca’ (bijlage 2) vast te stellen;</text:p>
              </text:list-item>
              <text:list-item text:style-override="id1-3-2-2-1-2-2">
                <text:number>2.</text:number>
                <text:p text:style-name="al"> het Stap-3-besluit Interimwet Stad- en milieubenadering (bijlage 3) vast te stellen;</text:p>
              </text:list-item>
              <text:list-item text:style-override="id1-3-2-2-1-2-3">
                <text:number>3.</text:number>
                <text:p text:style-name="al"> het bestemmingsplan Hoofddorp Hoofdweg 583 ca (NL.IMRO.0394.BPGhfdhfw583ca-COO1) vast te stellen (bijlage 4-6);</text:p>
              </text:list-item>
              <text:list-item text:style-override="id1-3-2-2-1-2-4">
                <text:number>4.</text:number>
                <text:p text:style-name="al"> geen exploitatieplan vastte stellen;</text:p>
              </text:list-item>
              <text:list-item text:style-override="id1-3-2-2-1-2-5">
                <text:number>5.</text:number>
                <text:p text:style-name="al"> het beeldkwaliteitsplan ‘Het Nieuwe Noord’ vast te stellen (bijlage 7);</text:p>
              </text:list-item>
              <text:list-item text:style-override="id1-3-2-2-1-2-6">
                <text:number>6.</text:number>
                <text:p text:style-name="al"> het beeldkwaliteitsplan ‘Het Nieuwe Noord’ toe te voegen aan de welstandsnota ‘Nota uiterlijk van bouwwerken Haarlemmermeer 2020’ (2020.0002340)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astgesteld in de openbare vergadering 4 juli 2024.</text:span></text:p>
          </text:section>
          <text:section text:name="ondertekening_id1-3-2-3-3">
            <text:p><text:span text:style-name="functie">De griffier,</text:span></text:p>
            <text:p><text:span text:style-name="functie">J. van der Rhee, B.Ha</text:span></text:p>
          </text:section>
          <text:section text:name="ondertekening_id1-3-2-3-4">
            <text:p><text:span text:style-name="functie">De voorzitter,</text:span></text:p>
            <text:p><text:span text:style-name="functie">M.H.F.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327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7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7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0/xml/MC-DRP-Beleidsregel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11013411</meta:user-defined>
    <meta:user-defined meta:name="DCTERMS.alternative">Nota uiterlijk van bouwwerken Haarlemmermeer 2020</meta:user-defined>
    <dc:language>nl</dc:language>
    <meta:user-defined meta:name="OVERHEIDop.locatietype/OVERHEIDop.gebiedsmarkering">Gemeente</meta:user-defined>
    <meta:user-defined meta:name="DC.title">Nota uiterlijk van bouwwerken Haarlemmermeer 2020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3272</meta:user-defined>
    <meta:user-defined meta:name="OVERHEIDop.betreftRegeling">CVDR699706_3</meta:user-defined>
    <meta:user-defined meta:name="xs:date/OVERHEIDop.startdatum">2024-08-02</meta:user-defined>
    <meta:user-defined meta:name="OVERHEIDop.GmbID/DC.identifier">gmb-2024-333272</meta:user-defined>
    <meta:user-defined meta:name="OVERHEIDop.steltVast">dc-2024-5029</meta:user-defined>
    <meta:user-defined meta:name="OVERHEIDop.versieInformatie"/>
  </office:meta>
</office:document-meta>
</file>