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Brandtstraat 6C-4 1054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omzetten van de berging naar een zelfstandige woning op de 4e verdieping en het realiseren van een dakterras met dakluik </text:p>
            <text:p text:style-name="common-al">Besluit: verleend</text:p>
            <text:p text:style-name="common-al">Besluit verzonden op: 25-07-2024</text:p>
            <text:p text:style-name="common-al">Zaakadres: Gerard Brandtstraat 6C-4 1054JJ Amsterdam</text:p>
            <text:p text:style-name="common-al">Zaaknummer: Z2024-014103</text:p>
            <text:p text:style-name="common-al">DSO-nummer: 2024060401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41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103</meta:user-defined>
    <meta:user-defined meta:name="DCTERMS.abstract">het bouwkundig omzetten van de berging naar een zelfstandige woning op de 4e verdieping en het realiseren van een dakterras met daklui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ard Brandtstraat 6C-4 1054JJ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69</meta:user-defined>
    <meta:user-defined meta:name="OVERHEIDop.GmbID/DC.identifier">gmb-2024-333269</meta:user-defined>
    <meta:user-defined meta:name="OVERHEIDop.versieInformatie"/>
  </office:meta>
</office:document-meta>
</file>