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akker 25, 5555L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4 een besluit genomen op de aanvraag voor een omgevingsvergunning met zaaknummer <text:span text:style-name="nadrukvet">64487</text:span>.</text:p>
            <text:p text:style-name="common-al">De zaak betreft locatie De Vlasakker 25, 5555LG Valkenswaard en heeft de omschrijving "aanleggen nieuwe in- of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9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326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487</meta:user-defined>
    <meta:user-defined meta:name="DCTERMS.abstract">aanleggen nieuwe in- of uitrit, De Vlasakker 25</meta:user-defined>
    <dc:language>nl</dc:language>
    <meta:user-defined meta:name="OVERHEIDop.locatietype/OVERHEIDop.gebiedsmarkering">Punt</meta:user-defined>
    <meta:user-defined meta:name="DC.title">Besluit aanvraag omgevingsvergunning De Vlasakker 25, 5555LG Valkenswaa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68</meta:user-defined>
    <meta:user-defined meta:name="OVERHEIDop.GmbID/DC.identifier">gmb-2024-333268</meta:user-defined>
    <meta:user-defined meta:name="OVERHEIDop.versieInformatie"/>
  </office:meta>
</office:document-meta>
</file>