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overkapping met carport op de locatie Breestuk 2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Kenmerk: Z2024-000007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2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reestuk 2, 7397NS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plaatsen van een overkapping met carport op de locatie Breestuk 2, 7397NS Nij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3</meta:user-defined>
    <meta:user-defined meta:name="OVERHEIDop.GmbID/DC.identifier">gmb-2024-333263</meta:user-defined>
    <meta:user-defined meta:name="OVERHEIDop.versieInformatie"/>
  </office:meta>
</office:document-meta>
</file>