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rel Doormanstraat 3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24 een besluit genomen op de aanvraag met zaaknummer 1742-HZ_WABO-2318152 voor het toevoegen van een woon- zorgappartement op de locatie Karel Doormanstraat 30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8 januari 2024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3326</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26</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26</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arel Doormanstraat 30 in Rijssen, het toevoegen van een woon- zorgappartement</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Karel Doormanstraat 30 in Rijssen</meta:user-defined>
    <meta:user-defined meta:name="DCTERMS.W3CDTF/DCTERMS.available">2024-01-24</meta:user-defined>
    <meta:user-defined meta:name="DCTERMS.W3CDTF/OVERHEIDop.jaargang">2024</meta:user-defined>
    <meta:user-defined meta:name="OVERHEIDop.publicationIssue">33326</meta:user-defined>
    <meta:user-defined meta:name="OVERHEIDop.GmbID/DC.identifier">gmb-2024-33326</meta:user-defined>
    <meta:user-defined meta:name="OVERHEIDop.versieInformatie"/>
  </office:meta>
</office:document-meta>
</file>