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1, 6223BD Maastricht. Kennisgeving nieuwe aanvraag omgevingsvergunning, het uitbreiden van de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149</text:p>
            <text:p text:style-name="common-al">
            <text:span text:style-name="nadrukvet">Schoolstraat 11, 6223BD Maastricht</text:span>
          </text:p>
            <text:p text:style-name="common-al">
            <text:span text:style-name="nadrukvet">het uitbreiden van de 1e verdieping </text:span>
          </text:p>
            <text:p text:style-name="common-al"/>
            <text:p text:style-name="common-al">
            <text:span text:style-name="nadrukvet">Datum ontvangst aanvraag:</text:span> 26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325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49</meta:user-defined>
    <dc:language>nl</dc:language>
    <meta:user-defined meta:name="OVERHEIDop.locatietype/OVERHEIDop.gebiedsmarkering">Vlak</meta:user-defined>
    <meta:user-defined meta:name="DC.title">Schoolstraat 11, 6223BD Maastricht. Kennisgeving nieuwe aanvraag omgevingsvergunning, het uitbreiden van de 1e verdiep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58</meta:user-defined>
    <meta:user-defined meta:name="OVERHEIDop.GmbID/DC.identifier">gmb-2024-333258</meta:user-defined>
    <meta:user-defined meta:name="OVERHEIDop.versieInformatie"/>
  </office:meta>
</office:document-meta>
</file>