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uisvesting Huisartsen gemeente Haarlem 2024-2027 </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text:p>
            <text:p text:style-name="al"/>
            <text:list text:style-name="id1-3-2-1-1-5">
              <text:list-item text:style-override="id1-3-2-1-1-5-1">
                <text:number>-</text:number>
                <text:p text:style-name="al">Huisartsen of huisartsenpraktijken in de gemeente Haarlem te maken kunnen krijgen met een huisvestingsvraagstuk, waarbij er aanvullende huisvesting nodig is om kwalitatief goede zorg te kunnen blijven bieden aan inwoners van Haarlem; </text:p>
              </text:list-item>
              <text:list-item text:style-override="id1-3-2-1-1-5-2">
                <text:number>-</text:number>
                <text:p text:style-name="al">Er met betrekking tot de huisvesting van een huisartsenpraktijk onvoorziene omstandigheden kunnen bestaan waarbij de zorg aan patiënten onder druk komt te staan/afhangt van de huisvesting; </text:p>
              </text:list-item>
              <text:list-item text:style-override="id1-3-2-1-1-5-3">
                <text:number>-</text:number>
                <text:p text:style-name="al">Het gewenst is subsidie te verstrekken ten behoeve van de waarborging van de toegankelijkheid van huisartsenzorg in de gemeente Haarlem; </text:p>
              </text:list-item>
              <text:list-item text:style-override="id1-3-2-1-1-5-4">
                <text:number>-</text:number>
                <text:p text:style-name="al">De continuïteit van huisartsenzorg in de gemeente Haarlem onderdruk staat vanwege huisvestingsvraagstukken; </text:p>
              </text:list-item>
              <text:list-item text:style-override="id1-3-2-1-1-5-5">
                <text:number>-</text:number>
                <text:p text:style-name="al">Huisartsenzorg in Haarlem toegankelijk moet blijven voor inwoners; </text:p>
              </text:list-item>
              <text:list-item text:style-override="id1-3-2-1-1-5-6">
                <text:number>-</text:number>
                <text:p text:style-name="al">In de door de Nederlandse Zorgautoriteit vastgestelde tarieven voor huisartsenzorg huisvestingskosten zijn verdisconteerd; </text:p>
              </text:list-item>
              <text:list-item text:style-override="id1-3-2-1-1-5-7">
                <text:number>-</text:number>
                <text:p text:style-name="al">Er zich onverwachte en onvoorziene omstandigheden kunnen voordoen waardoor de huisvesting van huisartsenpraktijen niet meer adequaat is waardoor huisartsenzorg onder druk kan komen te staan; </text:p>
              </text:list-item>
              <text:list-item text:style-override="id1-3-2-1-1-5-8">
                <text:number>-</text:number>
                <text:p text:style-name="al">Een huisartsenpraktijk over onvoldoende financiële middelen kan beschikken om de huisvesting aan te passen; </text:p>
              </text:list-item>
              <text:list-item text:style-override="id1-3-2-1-1-5-9">
                <text:number>-</text:number>
                <text:p text:style-name="al">Een samenwerking tussen huisartsen, zorgverzekeraars en de gemeente Haarlem kan bijdragen aan de toegankelijkheid van huisartsenzorg in de gemeente Haarlem; </text:p>
              </text:list-item>
              <text:list-item text:style-override="id1-3-2-1-1-5-10">
                <text:number>-</text:number>
                <text:p text:style-name="al">Zorgverzekeraars een financiële bijdrage kunnen leveren aan huisartsenpraktijken ten behoeve van de (kwaliteit van de) huisvesting van huisartsenpraktijken. </text:p>
              </text:list-item>
            </text:list>
            <text:p text:style-name="al">Gelet op Titel 4.2 van de Algemene wet bestuursrecht en artikel 3 van de Algemene subsidieverordening gemeente Haarlem 2021; </text:p>
            <text:p text:style-name="al"/>
            <text:p text:style-name="al">BESLUIT: </text:p>
            <text:p text:style-name="al"/>
            <text:list text:style-name="id1-3-2-1-1-10">
              <text:list-item text:style-override="id1-3-2-1-1-10-1">
                <text:number>1.</text:number>
                <text:p text:style-name="al">De Subsidieregeling Huisvesting Huisartsen gemeente Haarlem 2024-2027 vast te stellen. </text:p>
              </text:list-item>
              <text:list-item text:style-override="id1-3-2-1-1-10-2">
                <text:number>2.</text:number>
                <text:p text:style-name="al">Het subsidieplafond voor de jaren 2024 t/m 2027 vast te stellen op € 100.000,- per jaar .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 </text:p>
            <text:p text:style-name="al"/>
            <text:list text:style-name="id1-3-2-2-1-4">
              <text:list-item text:style-override="id1-3-2-2-1-4-1">
                <text:number>1.</text:number>
                <text:p text:style-name="al">Algemene Subsidieverordening: Algemene subsidieverordening gemeente Haarlem 2021;</text:p>
              </text:list-item>
              <text:list-item text:style-override="id1-3-2-2-1-4-2">
                <text:number>2.</text:number>
                <text:p text:style-name="al">College: college van burgemeester en wethouders van gemeente Haarlem; </text:p>
              </text:list-item>
              <text:list-item text:style-override="id1-3-2-2-1-4-3">
                <text:number>3.</text:number>
                <text:p text:style-name="al">Huisarts: een in Nederland gevestigde arts die als zodanig geregistreerd staat conform de </text:p>
                <text:p text:style-name="al">voorwaarden zoals bedoeld in artikel 3 van de Wet BIG en die is ingeschreven als huisarts in het de Registratiecommissie Geneeskundig Specialisten (RGS) ingesteld register van erkende huisartsen van de KNMG; </text:p>
              </text:list-item>
              <text:list-item text:style-override="id1-3-2-2-1-4-4">
                <text:number>4.</text:number>
                <text:p text:style-name="al">Huisartsenpraktijk: Een huisartsenpraktijk is een medische voorziening waar huisartsen zorg bieden aan patiënten; </text:p>
              </text:list-item>
              <text:list-item text:style-override="id1-3-2-2-1-4-5">
                <text:number>5.</text:number>
                <text:p text:style-name="al">Eigenaar: iedere particulier of privaatrechtelijke rechtspersoon die in de gemeente Haarlem een bestaand gebouw in eigendom heeft als bedoeld in artikel 5:1, eerste lid, van het Burgerlijk Wetboek; </text:p>
              </text:list-item>
              <text:list-item text:style-override="id1-3-2-2-1-4-6">
                <text:number>6.</text:number>
                <text:p text:style-name="al">Verklaring de-minimissteun: Een schriftelijke of elektronische verklaring van een onderneming over alle de-minimissteun die deze onderneming gedurende een periode van drie jaar heeft ontvangen (VERORDENING (EU) 2023/2831).</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vigerende Algemene subsidieverordening gemeente Haarlem van toepassing. </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om de toegankelijkheid van huisartsenzorg in de gemeente Haarlem te ondersteunen door middel van een financiële bijdrage ten behoeve van huisvesting van huisartsenpraktijken. </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in de periode van 2024 tot en met 2027 aan huisartsen gevestigd in Haarlem een éénmalige subsidie verlenen voor:</text:p>
            <text:p text:style-name="al"/>
            <text:list text:style-name="id1-3-2-2-4-4">
              <text:list-item text:style-override="id1-3-2-2-4-4-1">
                <text:number>1.</text:number>
                <text:p text:style-name="al">Verbouwingskosten ten behoeve van de huisartsenpraktijk; </text:p>
              </text:list-item>
              <text:list-item text:style-override="id1-3-2-2-4-4-2">
                <text:number>2.</text:number>
                <text:p text:style-name="al">Verhuiskosten van de huisartsenpraktijk; </text:p>
              </text:list-item>
              <text:list-item text:style-override="id1-3-2-2-4-4-3">
                <text:number>3.</text:number>
                <text:p text:style-name="al">Tijdelijke huisvesting van de huisartsenpraktijk.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bedraagt voor de resterende periode van 2024 €100. 000, voor het jaar 2025 €100. 000, voor het jaar 2026 €100. 000 en voor het jaar 2027 €100. 000. </text:p>
          </text:section>
          <text:section text:name="artikel_id1-3-2-2-6" text:style-name="artikel">
            <text:p text:style-name="artikel_kop_titel"><text:span text:style-name="artikel_kop_label">Artikel</text:span> <text:span text:style-name="artikel_kop_nr">6.</text:span> Subsidieontvanger </text:p>
            <text:p text:style-name="al">De subsidie kan uitsluitend worden verstrekt aan: </text:p>
            <text:p text:style-name="al"/>
            <text:list text:style-name="id1-3-2-2-6-4">
              <text:list-item text:style-override="id1-3-2-2-6-4-1">
                <text:number>1.</text:number>
                <text:p text:style-name="al">Een huisarts die ten minste één jaar voorafgaand aan het indienen van de aanvraag als huisarts gevestigd was in de gemeente Haarlem en eigenaar of mede-eigenaar is van een huisartsenpraktijk gevestigd in een pand in de gemeente Haarlem.</text:p>
              </text:list-item>
              <text:list-item text:style-override="id1-3-2-2-6-4-2">
                <text:number>2.</text:number>
                <text:p text:style-name="al">De huisarts regelt eventuele vergunningen, verklaringen en toestemmingen. Bij een subsidieverlening zijn vergunningen en toestemmingen niet automatisch verleend. </text:p>
              </text:list-item>
            </text:list>
          </text:section>
          <text:section text:name="artikel_id1-3-2-2-7" text:style-name="artikel">
            <text:p text:style-name="artikel_kop_titel"><text:span text:style-name="artikel_kop_label">Artikel</text:span> <text:span text:style-name="artikel_kop_nr">7.</text:span> Subsidievoorwaarden </text:p>
            <text:p text:style-name="al">De huisarts komt in aanmerking voor subsidie voor het uitvoeren van activiteiten zoals genoemd in artikel 4, onder de volgende voorwaarden: </text:p>
            <text:p text:style-name="al"/>
            <text:list text:style-name="id1-3-2-2-7-4">
              <text:list-item text:style-override="id1-3-2-2-7-4-1">
                <text:number>1.</text:number>
                <text:p text:style-name="al">De subsidie is uitsluitend bedoeld voor de bestaande huisarts(enpraktijken); </text:p>
              </text:list-item>
              <text:list-item text:style-override="id1-3-2-2-7-4-2">
                <text:number>2.</text:number>
                <text:p text:style-name="al">De werkzaamheden ten behoeve van subsidiabele activiteiten zoals bedoeld in artikel 4 zijn nog niet gestart voor de aanvraag;</text:p>
              </text:list-item>
              <text:list-item text:style-override="id1-3-2-2-7-4-3">
                <text:number>3.</text:number>
                <text:p text:style-name="al">Ten tijde van de aanvraag heeft de zorgverzekeraar een bedrag toegekend aan de aanvrager ten behoeve van één of meerdere van de subsidiabele activiteiten zoals bedoeld in artikel 4. </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Aanvragen voor subsidie worden ingediend met het door het college beschikbaar gestelde digitale aanvraagformulier dat volledig en naar waarheid is ingevuld. </text:p>
              </text:list-item>
              <text:list-item text:style-override="id1-3-2-2-8-3">
                <text:number>2.</text:number>
                <text:p text:style-name="al">Voor zover het een subsidieaanvraag betreft voor een verbouwing, dient de aanvraag een verbouwingsplan te bevatten. Het verbouwingplan bevat in ieder geval: </text:p>
                <text:list text:style-name="id1-3-2-2-8-3-3">
                  <text:list-item text:style-override="id1-3-2-2-8-3-3-1">
                    <text:number>a)</text:number>
                    <text:p text:style-name="al">Een beschrijving van de voorgestelde verbouwingsmaatregelen; </text:p>
                  </text:list-item>
                  <text:list-item text:style-override="id1-3-2-2-8-3-3-2">
                    <text:number>b)</text:number>
                    <text:p text:style-name="al">Een uiteenzetting van de begroting, zoals offertes, specificaties van materiaal,- en arbeidskosten en eventuele bronnen van financiering naast het gevraagde subsidiebedrag; </text:p>
                  </text:list-item>
                  <text:list-item text:style-override="id1-3-2-2-8-3-3-3">
                    <text:number>c)</text:number>
                    <text:p text:style-name="al">Een verklaring van de aanvrager waarin staat dat de verkregen subsidie uitsluitend ingezet wordt voor het verbouwingsmaatregelen waarvoor subsidie is aangevraagd; </text:p>
                  </text:list-item>
                  <text:list-item text:style-override="id1-3-2-2-8-3-3-4">
                    <text:number>d)</text:number>
                    <text:p text:style-name="al">Indien de aanvrager de accommodatie huurt dient een toestemmingsverklaring van de verhuurder bij de aanvraag te worden overlegd. </text:p>
                  </text:list-item>
                </text:list>
              </text:list-item>
              <text:list-item text:style-override="id1-3-2-2-8-4">
                <text:number>3.</text:number>
                <text:p text:style-name="al">Indien voor de eerste keer subsidie wordt aangevraagd voegt men een exemplaar van de inschrijving in de KvK bij de aanvraag. </text:p>
              </text:list-item>
              <text:list-item text:style-override="id1-3-2-2-8-5">
                <text:number>4.</text:number>
                <text:p text:style-name="al">Bij de aanvraag wordt een ingevulde verklaring de-minimissteun overlegd.</text:p>
              </text:list-item>
              <text:list-item text:style-override="id1-3-2-2-8-6">
                <text:number>5.</text:number>
                <text:p text:style-name="al">Per adres kan in de periode van 2024 tot en met 2027 maximaal éénmaal een subsidie op grond van deze regeling worden verleend. </text:p>
              </text:list-item>
              <text:list-item text:style-override="id1-3-2-2-8-7">
                <text:number>6.</text:number>
                <text:p text:style-name="al">Uiterlijk 8 weken na de datum van binnenkomst besluit het college op de subsidieaanvraag. Deze termijn gaat in op het moment dat een volledige aanvraag bij de gemeente is ingediend. </text:p>
              </text:list-item>
              <text:list-item text:style-override="id1-3-2-2-8-8">
                <text:number>7.</text:number>
                <text:p text:style-name="al">Het college behoudt zich het recht voor indien nodig, de genoemde termijn te verlengen met 4 weken. </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De hoogte van de subsidie bedraagt maximaal het bedrag dat door de zorgverzekeraar is toegekend aan de aanvrager voor één van de subsidiabele activiteiten zoals bedoeld in artikel 4, tot een maximaal bedrag van € 75.000,- per aanvraag. </text:p>
          </text:section>
          <text:section text:name="artikel_id1-3-2-2-10" text:style-name="artikel">
            <text:p text:style-name="artikel_kop_titel"><text:span text:style-name="artikel_kop_label">Artikel</text:span> <text:span text:style-name="artikel_kop_nr">10.</text:span> Beoordelingscriteria / Verdeelregels </text:p>
            <text:list text:style-name="id1-3-2-2-10-2">
              <text:list-item text:style-override="id1-3-2-2-10-2">
                <text:number>1.</text:number>
                <text:p text:style-name="al">Het college verdeelt het beschikbare subsidiebedrag voor de uitvoering van de activiteiten zoals bedoeld in artikel 4, op volgorde van ontvangst van volledig ingediend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voor zover het subsidieplafond nog niet is bereikt. </text:p>
              </text:list-item>
              <text:list-item text:style-override="id1-3-2-2-10-5">
                <text:number>4.</text:number>
                <text:p text:style-name="al">Op basis van de informatie aangeleverd bij de aanvraag wordt de hoogte van het eventuele subsidiebedrag bepaald dat aan de aanvrager kan worden toegekend met inachtneming van de bepalingen in deze subsidieregeling. </text:p>
              </text:list-item>
              <text:list-item text:style-override="id1-3-2-2-10-6">
                <text:number>5.</text:number>
                <text:p text:style-name="al">Indien het aangevraagde subsidiebedrag het subsidieplafond overschrijdt, kan de subsidie worden verleend tot het subsidieplafond of kan de aanvraag worden doorgeschoven naar het volgende subsidiejaar. </text:p>
              </text:list-item>
              <text:list-item text:style-override="id1-3-2-2-10-7">
                <text:number>6.</text:number>
                <text:p text:style-name="al">Indien een aanvraag vanwege een niet toereikend resterend bedrag in het subsidiejaar waarin in de subsidie wordt aangevraagd, wordt doorgeschoven naar het volgende subsidiejaar geldt het volgende:</text:p>
                <text:list text:style-name="id1-3-2-2-10-7-3">
                  <text:list-item text:style-override="id1-3-2-2-10-7-3-1">
                    <text:number>a)</text:number>
                    <text:p text:style-name="al">De aanvraag die in hetzelfde subsidiejaar is ingediend na de aanvraag die wordt doorgeschoven kan eerder in aanmerking komen als het aangevraagde bedrag niet boven het plafond ligt van het subsidiejaar waarin de aanvraag is gedaan. </text:p>
                  </text:list-item>
                  <text:list-item text:style-override="id1-3-2-2-10-7-3-2">
                    <text:number>b)</text:number>
                    <text:p text:style-name="al">De doorgeschoven aanvraag wordt als eerstvolgende behandeld in het opvolgende subsidiejaar.</text:p>
                  </text:list-item>
                </text:list>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artikel 8 van de Algemene subsidieverordening gemeente Haarlem 2021, weigert het college de subsidie wanneer: </text:p>
            <text:p text:style-name="al"/>
            <text:list text:style-name="id1-3-2-2-11-4">
              <text:list-item text:style-override="id1-3-2-2-11-4-1">
                <text:number>1.</text:number>
                <text:p text:style-name="al">De subsidiabele activiteiten zijn afgerond voordat de aanvraag tot subsidieverlening is ingediend; </text:p>
              </text:list-item>
              <text:list-item text:style-override="id1-3-2-2-11-4-2">
                <text:number>2.</text:number>
                <text:p text:style-name="al">Het college reeds eerder subsidie heeft verleend ten behoeve van een verbouwing op hetzelfde adres. </text:p>
              </text:list-item>
              <text:list-item text:style-override="id1-3-2-2-11-4-3">
                <text:number>3.</text:number>
                <text:p text:style-name="al">Niet voldaan is aan het bepaalde in deze regeling; </text:p>
              </text:list-item>
              <text:list-item text:style-override="id1-3-2-2-11-4-4">
                <text:number>4.</text:number>
                <text:p text:style-name="al">Het subsidieplafond bereikt is; </text:p>
              </text:list-item>
              <text:list-item text:style-override="id1-3-2-2-11-4-5">
                <text:number>5.</text:number>
                <text:p text:style-name="al">De subsidieaanvrager geen eigenaar is van het pand waarin de huisartsenpraktijk gehouden wordt en geen schriftelijke toestemming van de eigenaar kan overleggen voor de uitvoering van de activiteit waarvoor subsidie wordt aangevraagd. </text:p>
              </text:list-item>
            </text:list>
          </text:section>
          <text:section text:name="artikel_id1-3-2-2-12" text:style-name="artikel">
            <text:p text:style-name="artikel_kop_titel"><text:span text:style-name="artikel_kop_label">Artikel</text:span> <text:span text:style-name="artikel_kop_nr">12.</text:span> Verplichtingen </text:p>
            <text:p text:style-name="al">Onverminderd het bepaalde in artikel 4:37 van de Algemene wet bestuursrecht en de Algemene subsidieverordening gemeente Haarlem 2021 is de ontvanger van een subsidie verplicht: </text:p>
            <text:p text:style-name="al"/>
            <text:list text:style-name="id1-3-2-2-12-4">
              <text:list-item text:style-override="id1-3-2-2-12-4-1">
                <text:number>1.</text:number>
                <text:p text:style-name="al">De verbouwing van de huisartsenpraktijk binnen <text:span text:style-name="nadrukvet">één jaar</text:span> na dagtekening van de van subsidiebeschikking te starten; </text:p>
              </text:list-item>
              <text:list-item text:style-override="id1-3-2-2-12-4-2">
                <text:number>2.</text:number>
                <text:p text:style-name="al">De met de subsidie bekostigde verbouwde huisvesting minimaal voor vijf jaar te (laten) gebruiken als huisartsenpraktijk. </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 </text:p>
            <text:p text:style-name="al">De ontvanger van de subsidie dient uiterlijk 6 weken nadat de uitvoering is gerealiseerd een verzoek tot vaststelling in, bestaande uit: </text:p>
            <text:p text:style-name="al"/>
            <text:list text:style-name="id1-3-2-2-13-4">
              <text:list-item text:style-override="id1-3-2-2-13-4-1">
                <text:number>1.</text:number>
                <text:p text:style-name="al">Een inhoudelijk verslag waaruit blijkt in hoeverre de gesubsidieerde activiteiten zijn verricht, aansluitend op artikel 8 lid 2, ondersteund met foto’s van de verrichte werkzaamheden; </text:p>
              </text:list-item>
              <text:list-item text:style-override="id1-3-2-2-13-4-2">
                <text:number>2.</text:number>
                <text:p text:style-name="al">Financiële verantwoording die inzicht geeft in de totale kosten voor de subsidiabele activiteiten, waaruit ten minste de inzet van de subsidie, cofinanciering van de zorgverzekeraar en eventuele bijdrage(n) derden blijkt. </text:p>
              </text:list-item>
            </text:list>
          </text:section>
          <text:section text:name="artikel_id1-3-2-2-14" text:style-name="artikel">
            <text:p text:style-name="artikel_kop_titel"><text:span text:style-name="artikel_kop_label">Artikel</text:span> <text:span text:style-name="artikel_kop_nr">14.</text:span> Terugvorderen </text:p>
            <text:p text:style-name="al">Het college kan overgaan tot terugvordering van het gehele subsidiebedrag indien: </text:p>
            <text:list text:style-name="id1-3-2-2-14-3">
              <text:list-item text:style-override="id1-3-2-2-14-3-1">
                <text:number>1.</text:number>
                <text:p text:style-name="al">De subsidiabele activiteiten niet zijn aangevangen binnen een jaar na subsidieverlening; </text:p>
              </text:list-item>
              <text:list-item text:style-override="id1-3-2-2-14-3-2">
                <text:number>2.</text:number>
                <text:p text:style-name="al">Het verbouwde pand of gedeelten daarvan binnen vijf jaar niet meer worden gebruikt als huisartsenpraktijk. </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Het college kan één of meer bepalingen uit deze regeling in individuele gevallen buiten toepassing laten of daarvan afwijken, voor zover de toepassing van die bepalingen voor de aanvrager -subsidieontvanger gevolgen zou hebben die onevenredig zijn in verhouding tot de met de betrokken bepalingen te dienen doelen. </text:p>
              </text:list-item>
              <text:list-item text:style-override="id1-3-2-2-15-3">
                <text:number>2.</text:number>
                <text:p text:style-name="al">Het college kan niet afwijken van artikel 5 van deze subsidieregeling. </text:p>
              </text:list-item>
            </text:list>
          </text:section>
          <text:section text:name="artikel_id1-3-2-2-16" text:style-name="artikel">
            <text:p text:style-name="artikel_kop_titel"><text:span text:style-name="artikel_kop_label">Artikel</text:span> <text:span text:style-name="artikel_kop_nr">16.</text:span> Publicatie </text:p>
            <text:p text:style-name="al">Deze subsidieregeling wordt na vaststelling door het college bekendgemaakt in het Gemeenteblad. </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de dag na bekendmaking en loopt tot en met 31 december 2027. </text:p>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Subsidieregeling Huisvesting Huisartsen gemeente Haarlem 2024-2027.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2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Haarlem 2021]|[https://lokaleregelgeving.overheid.nl/CVDR653947/1</meta:user-defined>
    <meta:user-defined meta:name="OVERHEIDop.referentienummer">2024/1232217</meta:user-defined>
    <meta:user-defined meta:name="DCTERMS.alternative">Subsidieregeling Huisvesting Huisartsen gemeente Haarlem 2024-2027</meta:user-defined>
    <dc:language>nl</dc:language>
    <meta:user-defined meta:name="OVERHEIDop.locatietype/OVERHEIDop.gebiedsmarkering">Gemeente</meta:user-defined>
    <meta:user-defined meta:name="DC.title">Subsidieregeling Huisvesting Huisartsen gemeente Haarlem 2024-2027</meta:user-defined>
    <meta:user-defined meta:name="DCTERMS.W3CDTF/DCTERMS.available">2024-07-30</meta:user-defined>
    <meta:user-defined meta:name="DCTERMS.W3CDTF/OVERHEIDop.jaargang">2024</meta:user-defined>
    <meta:user-defined meta:name="OVERHEIDop.publicationIssue">333252</meta:user-defined>
    <meta:user-defined meta:name="OVERHEIDop.betreftRegeling">CVDR723392_1</meta:user-defined>
    <meta:user-defined meta:name="xs:date/OVERHEIDop.startdatum">2024-07-31</meta:user-defined>
    <meta:user-defined meta:name="xs:date/OVERHEIDop.einddatum">2027-07-31</meta:user-defined>
    <meta:user-defined meta:name="OVERHEIDop.GmbID/DC.identifier">gmb-2024-333252</meta:user-defined>
    <meta:user-defined meta:name="OVERHEIDop.versieInformatie"/>
  </office:meta>
</office:document-meta>
</file>