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verleende omgevingsvergunning W.Z11.001349 op verzoek – Dennenstraat 71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text:p>
            <text:p text:style-name="common-al">Voor <text:span text:style-name="nadrukvet">: </text:span> het vergroten van de ruimte voor kinderopvang</text:p>
            <text:p text:style-name="common-al">Locatie : Dennenstraat 71 Nijmegen</text:p>
            <text:p text:style-name="common-al">Datum besluit : 26 juli 2024 </text:p>
            <text:p text:style-name="common-al">Datum verzending besluit : 26 juli 2024</text:p>
            <text:p text:style-name="common-al">Zaaknummer ODRN: W.Z11.001349.04 </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2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en verleende omgevingsvergunning W.Z11.001349 op verzoek – Dennenstraat 71 Nijmegen</meta:user-defined>
    <meta:user-defined meta:name="DCTERMS.W3CDTF/DCTERMS.available">2024-07-30</meta:user-defined>
    <meta:user-defined meta:name="DCTERMS.W3CDTF/OVERHEIDop.jaargang">2024</meta:user-defined>
    <meta:user-defined meta:name="OVERHEIDop.publicationIssue">333233</meta:user-defined>
    <meta:user-defined meta:name="OVERHEIDop.GmbID/DC.identifier">gmb-2024-333233</meta:user-defined>
    <meta:user-defined meta:name="OVERHEIDop.versieInformatie"/>
  </office:meta>
</office:document-meta>
</file>