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colaas van der Laanstraat 2-RD 2013BM Haarlem, 0392-2024-0105825, het realiseren van een dakopbouw en dakterras, ontvangen op 25-07-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323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23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05825</meta:user-defined>
    <meta:user-defined meta:name="DCTERMS.abstract">het realiseren van een dakopbouw 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colaas van der Laanstraat 2-RD 2013BM Haarlem, 0392-2024-0105825, het realiseren van een dakopbouw en dakterras, ontvangen op 25-07-2024</meta:user-defined>
    <meta:user-defined meta:name="DCTERMS.W3CDTF/DCTERMS.available">2024-07-30</meta:user-defined>
    <meta:user-defined meta:name="DCTERMS.W3CDTF/OVERHEIDop.jaargang">2024</meta:user-defined>
    <meta:user-defined meta:name="OVERHEIDop.publicationIssue">333232</meta:user-defined>
    <meta:user-defined meta:name="OVERHEIDop.GmbID/DC.identifier">gmb-2024-333232</meta:user-defined>
    <meta:user-defined meta:name="OVERHEIDop.versieInformatie"/>
  </office:meta>
</office:document-meta>
</file>