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omsonlaan 41 2014TS Haarlem, 0392-2024-0054548, het herstellen van de fundering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22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4548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omsonlaan 41 2014TS Haarlem, 0392-2024-0054548, het herstellen van de fundering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29</meta:user-defined>
    <meta:user-defined meta:name="OVERHEIDop.GmbID/DC.identifier">gmb-2024-333229</meta:user-defined>
    <meta:user-defined meta:name="OVERHEIDop.versieInformatie"/>
  </office:meta>
</office:document-meta>
</file>