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2024 - ingetrokken aanvraag omgevingsvergunning - Tussenweg 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² opslag (een stalen tank en PVC (opslag) ballon inclusief installatie); perceelnr. 2740.</text:p>
            <text:p text:style-name="common-al">Adres: Tussenweg 6, 1775 RK Middenmeer.</text:p>
            <text:p text:style-name="common-al">Kenmerk: Z-483227.</text:p>
            <text:p text:style-name="last-al">Datum intrekking: 25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2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30, 2024 - ingetrokken aanvraag omgevingsvergunning - Tussenweg 6, Middenme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28</meta:user-defined>
    <meta:user-defined meta:name="OVERHEIDop.GmbID/DC.identifier">gmb-2024-333228</meta:user-defined>
    <meta:user-defined meta:name="OVERHEIDop.versieInformatie"/>
  </office:meta>
</office:document-meta>
</file>