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dunning van een boskavel met boomnummers 1, 2, 4, 5, 6, 7 aan Stadhouderslaan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juli 2024 Stadhouderslaan 1 het kappen/dunning van een boskavel verleend voor boomnummers 1, 2, 4, 5, 6, 7 en geweigerd voor boomnummer 3 3851 RP 4 september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2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dunning van een boskavel met boomnummers 1, 2, 4, 5, 6, 7 aan Stadhouderslaan 1 te Ermelo</meta:user-defined>
    <meta:user-defined meta:name="DCTERMS.W3CDTF/DCTERMS.available">2024-07-31</meta:user-defined>
    <meta:user-defined meta:name="DCTERMS.W3CDTF/OVERHEIDop.jaargang">2024</meta:user-defined>
    <meta:user-defined meta:name="OVERHEIDop.publicationIssue">333223</meta:user-defined>
    <meta:user-defined meta:name="OVERHEIDop.GmbID/DC.identifier">gmb-2024-333223</meta:user-defined>
    <meta:user-defined meta:name="OVERHEIDop.versieInformatie"/>
  </office:meta>
</office:document-meta>
</file>