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amhertlaan 111, 3972DC Driebergen-Rijsenburg, plaatsen dakkapel op voordakvlak (RX2023-00002966, 17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amhertlaan 111, 3972DC Driebergen-Rijsenburg, plaatsen dakkapel op voordakvlak (RX2023-00002966, 17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2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966</meta:user-defined>
    <meta:user-defined meta:name="DCTERMS.abstract">Damhertlaan 111, 3972DC Driebergen-Rijsenburg, plaatsen dakkapel op voordakvlak (RX2023-00002966, 17 januari 2024)</meta:user-defined>
    <dc:language>nl</dc:language>
    <meta:user-defined meta:name="OVERHEIDop.locatietype/OVERHEIDop.gebiedsmarkering">Punt</meta:user-defined>
    <meta:user-defined meta:name="DC.title">Gemeente Utrechtse Heuvelrug, verleende omgevingsvergunning - Damhertlaan 111, 3972DC Driebergen-Rijsenburg, plaatsen dakkapel op voordakvlak (RX2023-00002966, 17 januari 2024)</meta:user-defined>
    <meta:user-defined meta:name="DCTERMS.W3CDTF/DCTERMS.available">2024-01-19</meta:user-defined>
    <meta:user-defined meta:name="DCTERMS.W3CDTF/OVERHEIDop.jaargang">2024</meta:user-defined>
    <meta:user-defined meta:name="OVERHEIDop.publicationIssue">33322</meta:user-defined>
    <meta:user-defined meta:name="OVERHEIDop.GmbID/DC.identifier">gmb-2024-33322</meta:user-defined>
    <meta:user-defined meta:name="OVERHEIDop.versieInformatie"/>
  </office:meta>
</office:document-meta>
</file>