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horne (THN00) A 3350, Terhorne (THN00) A 2283: melding bermen ophogen i.v.m. aangelegde fietspad. (Z.7906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4 is een melding afgehandeld voor deze locatie. Het gaat om het bermen ophogen i.v.m. aangelegde fietspad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321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21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790613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Vlak</meta:user-defined>
    <meta:user-defined meta:name="DC.title">Terhorne (THN00) A 3350, Terhorne (THN00) A 2283: melding bermen ophogen i.v.m. aangelegde fietspad. (Z.790613)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217</meta:user-defined>
    <meta:user-defined meta:name="OVERHEIDop.GmbID/DC.identifier">gmb-2024-333217</meta:user-defined>
    <meta:user-defined meta:name="OVERHEIDop.versieInformatie"/>
  </office:meta>
</office:document-meta>
</file>