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Cruquius brug Nieuwe Vaart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artikel 3.8 van de toenmalige Wet ruimtelijke ordening het volgende bekend:</text:p>
            <text:p text:style-name="common-al">De gemeenteraad van Amsterdam heeft in haar vergadering van 17 juli 2024 het bestemmingsplan Cruquius brug Nieuwe Vaart e.o. (met plan-ID: NL.IMRO.0363.M23o3BPSTD-VGo1) vastgesteld. Het vastgestelde bestemmingsplan is ten opzichte van het ontwerpbestemmingsplan, zoals dat ter inzage heeft gelegen, ongewijzigd vastgesteld.</text:p>
            <text:p text:style-name="common-al">
            <text:span text:style-name="nadrukvet">Het bestemmingsplan</text:span>
          </text:p>
            <text:p text:style-name="common-al">Het plangebied van het bestemmingsplan Cruquius brug Nieuwe Vaart e.o. ligt in stadsdeel Oost en bestaat uit een drietal deelgebieden, namelijk het plangebiedsdeel 'brug', het plangebiedsdeel ‘pad’ en het plangebiedsdeel 'woonbootligplaats Zeeburgerdijk 585'. </text:p>
            <text:p text:style-name="common-al">Het plangebiedsdeel 'brug' betreft het oostelijk deel van de Zeeburgersluis in de Nieuwe Vaart. Het plangebiedsdeel 'brug' sluit aan de noordzijde aan op de Nieuwevaartweg en aan de zuidzijde op het pad op het dijklichaam tussen de Nieuwe Vaart en de voorboezem van het Lozingskanaal. Dit pad is een verlengd deel van de Westelijke Merwedekanaaldijk voor de ontsluiting van het gemaal Zeeburgerdijk 801. Een klein deel van dat bestaande, nu nog niet openbaar toegankelijke pad maakt onderdeel uit van voorliggend bestemmingsplangebied (plangebiedsdeel ‘pad’). Dit omdat dat deel van het bestaande pad, in tegenstelling tot de rest van het pad, nog geen verkeersbestemming heeft. </text:p>
            <text:p text:style-name="common-al">De grens van het plangebiedsdeel ‘woonbootligplaats Zeeburgerdijk 585’ betreft de grens van de toegestane ligplaats Zeeburgerdijk 585 in het Lozingskanaal zoals die in het in 2010 vastgestelde bestemmingsplan Indische Buurt en Flevopark is vastgelegd.</text:p>
            <text:p text:style-name="common-al">Het bestemmingsplan heeft als doelstelling het mogelijk maken en toegankelijk maken van een nieuwe vaste, uitneembare brug voor langzaam verkeer over de Nieuwe Vaart. En als gevolg daarvan ook de mogelijkheid voor vervanging van een woonschip door een woonark.</text:p>
            <text:p text:style-name="common-al">
            <text:span text:style-name="nadrukvet">Terinzagelegging</text:span>
          </text:p>
            <text:p text:style-name="common-al">Het bestemmingsplan Cruquius brug Nieuwe Vaart e.o. ligt met bijbehorende stukken met ingang van donderdag 01 augustus 2024 gedurende een termijn van zes weken ter inzage op het volgende adres:</text:p>
            <text:list text:style-name="id1-3-2-1-1-10">
              <text:list-item text:style-override="id1-3-2-1-1-10-1">
                <text:number>•</text:number>
                <text:p text:style-name="al">De afsprakenbalie van Stadsloket Oost, Oranje-Vrijstaatplein 2, te Amsterdam. Het stadsloket is geopend op maandag, dinsdag, woensdag en vrijdag geopend van 09.00 uur tot 17.00 uur en op donderdag van 09.00 uur tot 20.00 uur. Voor het inzien van stukken moet u een afspraak maken. Dit kan via telefoonnummer 14020.</text:p>
              </text:list-item>
            </text:list>
            <text:p text:style-name="common-al">Het bestemmingsplan Cruquius brug Nieuwe Vaart e.o. met de daarop betrekking hebbende stukken is digitaal raadpleegbaar via http://www.ruimtelijkeplannen.nl/. </text:p>
            <text:p text:style-name="common-al">Het planidentificatienummer (ID) is NL.IMRO.0363.M2303BPSTD-VG01.</text:p>
            <text:p text:style-name="common-al">
            <text:span text:style-name="nadrukvet">Beroep</text:span>
          </text:p>
            <text:p text:style-name="common-al">Tegen het besluit tot vaststelling van het bestemmingsplan kunnen de volgende personen beroep instellen:</text:p>
            <text:list text:style-name="id1-3-2-1-1-15">
              <text:list-item text:style-override="id1-3-2-1-1-15-1">
                <text:number>•</text:number>
                <text:p text:style-name="al">Belanghebbenden;</text:p>
              </text:list-item>
              <text:list-item text:style-override="id1-3-2-1-1-15-2">
                <text:number>•</text:number>
                <text:p text:style-name="al"> Niet-belanghebbenden die tijdig een zienswijze hebben ingediend;</text:p>
              </text:list-item>
              <text:list-item text:style-override="id1-3-2-1-1-15-3">
                <text:number>•</text:number>
                <text:p text:style-name="al"> Niet-belanghebbenden van wie redelijkerwijs niet verwacht kon worden dat zij een zienswijze hebben ingediend.</text:p>
              </text:list-item>
            </text:list>
            <text:p text:style-name="common-al">Het beroep kan met ingang van 01 augustus 2024 gedurende zes weken bij de Afdeling bestuursrechtspraak van de Raad van State ingesteld worden. Het beroep dient te worden gericht aan de Afdeling bestuursrechtspraak van de Raad van State, Postbus 20019, 2500 EA Den Haag.</text:p>
            <text:p text:style-name="common-al">In uw beroepschrift staat in ieder geval uw naam en adres, de datum en de naam van het bestemmingsplan waar u het niet mee eens bent en waarom u het er niet mee eens bent. U moet het beroepschrift ook ondertekenen. Voor de behandeling van een beroepschrift is griffierecht verschuldigd.</text:p>
            <text:p text:style-name="common-al">
            <text:span text:style-name="nadrukvet">Inwerkingtreding</text:span>
          </text:p>
            <text:p text:style-name="common-al">Het besluit tot vaststelling van het bestemmingsplan treedt in werking de dag na afloop van de hiervoor genoemde beroepstermijn. Het instellen van beroep schorst de werking van het besluit niet.</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Afdeling bestuursrechtspraak van de Raad van State, ter attentie van de Voorzitter van de Afdeling bestuursrechtspraak van de Raad van State, postbus 20019, 2500 EA Den Haag.</text:p>
            <text:p text:style-name="last-al">Als het verzoek tijdens de beroepstermijn wordt ingediend, treden de besluiten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31 juli 2024</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2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303BPSTD-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Cruquius brug Nieuwe Vaart e.o.</meta:user-defined>
    <meta:user-defined meta:name="DCTERMS.W3CDTF/DCTERMS.available">2024-07-31</meta:user-defined>
    <meta:user-defined meta:name="DCTERMS.W3CDTF/OVERHEIDop.jaargang">2024</meta:user-defined>
    <meta:user-defined meta:name="OVERHEIDop.publicationIssue">333215</meta:user-defined>
    <meta:user-defined meta:name="OVERHEIDop.GmbID/DC.identifier">gmb-2024-333215</meta:user-defined>
    <meta:user-defined meta:name="OVERHEIDop.versieInformatie"/>
  </office:meta>
</office:document-meta>
</file>