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 "SAMEN" (kenmerk 1124299) Duivenvoorde 262 Leidschendam Stichting Duiv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braderie "SAMEN" op 10 augustus 2024 van 12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21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braderie "SAMEN" (kenmerk 1124299) Duivenvoorde 262 Leidschendam Stichting Duivenvoor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12</meta:user-defined>
    <meta:user-defined meta:name="OVERHEIDop.GmbID/DC.identifier">gmb-2024-333212</meta:user-defined>
    <meta:user-defined meta:name="OVERHEIDop.versieInformatie"/>
  </office:meta>
</office:document-meta>
</file>