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imarkt 22 2011JB Haarlem, 0392-2024-0105800, het vervangen van glas in enkele raamkozijnen, ontvangen op 2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21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800</meta:user-defined>
    <meta:user-defined meta:name="DCTERMS.abstract">het vervangen van glas in enkele raam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oimarkt 22 2011JB Haarlem, 0392-2024-0105800, het vervangen van glas in enkele raamkozijnen, ontvangen op 24-07-2024</meta:user-defined>
    <meta:user-defined meta:name="DCTERMS.W3CDTF/DCTERMS.available">2024-07-30</meta:user-defined>
    <meta:user-defined meta:name="DCTERMS.W3CDTF/OVERHEIDop.jaargang">2024</meta:user-defined>
    <meta:user-defined meta:name="OVERHEIDop.publicationIssue">333211</meta:user-defined>
    <meta:user-defined meta:name="OVERHEIDop.GmbID/DC.identifier">gmb-2024-333211</meta:user-defined>
    <meta:user-defined meta:name="OVERHEIDop.versieInformatie"/>
  </office:meta>
</office:document-meta>
</file>