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iva la Ratum Festival 17 augustus 2024, Raetmansweg 10, 7106 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iva la Ratum Festival 17 augustus 2024 aan Raetmansweg 10, 7106 CD Winterswijk Ratum</text:span>
          </text:p>
            <text:p text:style-name="common-al">De gemeente Winterswijk heeft per 26 juli 2024 een vergunning verleend. De gemeente Winterswijk geeft hiermee toestemming voor Evenementenvergunning Viva la Ratum Festival 17 augustus 2024 aan Raetmansweg 10, 7106 CD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2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52</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Evenementenvergunning Viva la Ratum Festival 17 augustus 2024, Raetmansweg 10, 7106 CD Winterswijk Ratum</meta:user-defined>
    <meta:user-defined meta:name="DCTERMS.W3CDTF/DCTERMS.available">2024-07-30</meta:user-defined>
    <meta:user-defined meta:name="DCTERMS.W3CDTF/OVERHEIDop.jaargang">2024</meta:user-defined>
    <meta:user-defined meta:name="OVERHEIDop.publicationIssue">333210</meta:user-defined>
    <meta:user-defined meta:name="OVERHEIDop.GmbID/DC.identifier">gmb-2024-333210</meta:user-defined>
    <meta:user-defined meta:name="OVERHEIDop.versieInformatie"/>
  </office:meta>
</office:document-meta>
</file>