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planten van twee bomen aan Wilhelminapark 31, 2342A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ilhelminapark 31, 2342AE Oegstgeest - het herplanten van twee bomen (16-01-2024/ Z/23/178824)</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332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78824</meta:user-defined>
    <meta:user-defined meta:name="DCTERMS.abstract">het herplanten van twee bomen</meta:user-defined>
    <dc:language>nl</dc:language>
    <meta:user-defined meta:name="OVERHEIDop.locatietype/OVERHEIDop.gebiedsmarkering">Punt</meta:user-defined>
    <meta:user-defined meta:name="DC.title">Toestemming voor het herplanten van twee bomen aan Wilhelminapark 31, 2342AE Oegstgeest</meta:user-defined>
    <meta:user-defined meta:name="DCTERMS.W3CDTF/DCTERMS.available">2024-01-24</meta:user-defined>
    <meta:user-defined meta:name="DCTERMS.W3CDTF/OVERHEIDop.jaargang">2024</meta:user-defined>
    <meta:user-defined meta:name="OVERHEIDop.externeBijlage">OEGSTGEEST_202401_GFO_ZAKEN_803812_Wilhelminapa...|exb-2024-2755</meta:user-defined>
    <meta:user-defined meta:name="OVERHEIDop.publicationIssue">33321</meta:user-defined>
    <meta:user-defined meta:name="OVERHEIDop.GmbID/DC.identifier">gmb-2024-33321</meta:user-defined>
    <meta:user-defined meta:name="OVERHEIDop.versieInformatie"/>
  </office:meta>
</office:document-meta>
</file>