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Brouwersdam buitenzijde 20 (strandtent Brouw) - 'Blue Beach Volleyb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Blue Beach Volleybal', Brouwersdam buitenzijde 20 (strandtent Brouw) in Ouddorp. Deze vergunning geldt op 19 september 2024 van 14.00 tot 20.00 uur. De verzenddatum is 17 juli 2024 en het referentienummer is Z-24-16405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32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4053</meta:user-defined>
    <dc:language>nl</dc:language>
    <meta:user-defined meta:name="OVERHEIDop.locatietype/OVERHEIDop.gebiedsmarkering">Adres</meta:user-defined>
    <meta:user-defined meta:name="DC.title">Verleende evenementenvergunning - Ouddorp, Brouwersdam buitenzijde 20 (strandtent Brouw) - 'Blue Beach Volleybal'</meta:user-defined>
    <meta:user-defined meta:name="DCTERMS.W3CDTF/DCTERMS.available">2024-07-30</meta:user-defined>
    <meta:user-defined meta:name="DCTERMS.W3CDTF/OVERHEIDop.jaargang">2024</meta:user-defined>
    <meta:user-defined meta:name="OVERHEIDop.publicationIssue">333201</meta:user-defined>
    <meta:user-defined meta:name="OVERHEIDop.GmbID/DC.identifier">gmb-2024-333201</meta:user-defined>
    <meta:user-defined meta:name="OVERHEIDop.versieInformatie"/>
  </office:meta>
</office:document-meta>
</file>