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talud en het aanleggen van een inrit/uitweg, Ampèrestraat ter hoogte van Groot Egtenrayseweg 21, 5928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Ampèrestraat ter hoogte van Groot Egtenrayseweg 21, 5928PA Venlo</text:span>
          </text:p>
            <text:p text:style-name="common-al">Voor het aanpassen van het talud en het aanleggen van een inrit/uitweg</text:p>
            <text:p text:style-name="common-al">Ontvangen op 11 december 2023</text:p>
            <text:p text:style-name="common-al">Kenmerk Z2023-0272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2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2720</meta:user-defined>
    <meta:user-defined meta:name="DCTERMS.abstract">Betreft: Aanvraag op locatie Ampèrestraat ter hoogte van Groot Egtenrayseweg 21, 5928PA Venlo</meta:user-defined>
    <dc:language>nl</dc:language>
    <meta:user-defined meta:name="OVERHEIDop.locatietype/OVERHEIDop.gebiedsmarkering">Vlak</meta:user-defined>
    <meta:user-defined meta:name="DC.title">Aanvraag vergunning voor het aanpassen van het talud en het aanleggen van een inrit/uitweg, Ampèrestraat ter hoogte van Groot Egtenrayseweg 21, 5928PA Venlo</meta:user-defined>
    <meta:user-defined meta:name="DCTERMS.W3CDTF/DCTERMS.available">2024-01-19</meta:user-defined>
    <meta:user-defined meta:name="DCTERMS.W3CDTF/OVERHEIDop.jaargang">2024</meta:user-defined>
    <meta:user-defined meta:name="OVERHEIDop.publicationIssue">33320</meta:user-defined>
    <meta:user-defined meta:name="OVERHEIDop.GmbID/DC.identifier">gmb-2024-33320</meta:user-defined>
    <meta:user-defined meta:name="OVERHEIDop.versieInformatie"/>
  </office:meta>
</office:document-meta>
</file>