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ongenummerd, Hulst (HUL00) S 1884, Hulst (HUL00) S 1885, Hulst (HUL00) S 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3 vrijstaande woningen realiseren aan Heikant, ongenummerd, Hulst (HUL00) S 1884, Hulst (HUL00) S 1885, Hulst (HUL00) S 1886</text:span>
          </text:p>
            <text:p text:style-name="common-al">De Gemeente Hulst heeft een aanvraag voor een omgevingsvergunning ontvangen. De vergunning is aangevraagd voor 3 vrijstaande woningen realiseren aan Heikant, ongenummerd, Hulst (HUL00) S 1884, Hulst (HUL00) S 1885, Hulst (HUL00) S 1886.</text:p>
            <text:p text:style-name="common-al">
            
          </text:p>
            <text:p text:style-name="common-al">Zaaknummer: 06776560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677656019</meta:user-defined>
    <meta:user-defined meta:name="DCTERMS.abstract">Aanvraag vergunning voor 0677656019 3 vrijstaande woningen realiseren aan Heikant, ongenummerd, (HUL00) S 1884, (HUL00) S 1885 en (HUL00) S 18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ikant, ongenummerd, Hulst (HUL00) S 1884, Hulst (HUL00) S 1885, Hulst (HUL00) S 1886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32</meta:user-defined>
    <meta:user-defined meta:name="OVERHEIDop.GmbID/DC.identifier">gmb-2024-3332</meta:user-defined>
    <meta:user-defined meta:name="OVERHEIDop.versieInformatie"/>
  </office:meta>
</office:document-meta>
</file>