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Meester de Weertstraat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een tijdelijke woonunit aan Meester de Weertstraat ongenummerd in Oirschot  . Het kenmerk van de gemeente voor deze zaak is 08235706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319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7060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Meester de Weertstraat ongenummerd in Oirscho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98</meta:user-defined>
    <meta:user-defined meta:name="OVERHEIDop.GmbID/DC.identifier">gmb-2024-333198</meta:user-defined>
    <meta:user-defined meta:name="OVERHEIDop.versieInformatie"/>
  </office:meta>
</office:document-meta>
</file>