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t realiseren van een berging in tuin, Huisduinerweg 8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uisduinerweg 8 1782GZ Den Helder, het realiseren van een berging in tuin</text:p>
            <text:p text:style-name="common-al">Datum ontvangst: 18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31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330</meta:user-defined>
    <meta:user-defined meta:name="DCTERMS.abstract">het realiseren van een berging in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et realiseren van een berging in tuin, Huisduinerweg 8 1782GZ Den Held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96</meta:user-defined>
    <meta:user-defined meta:name="OVERHEIDop.GmbID/DC.identifier">gmb-2024-333196</meta:user-defined>
    <meta:user-defined meta:name="OVERHEIDop.versieInformatie"/>
  </office:meta>
</office:document-meta>
</file>