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redenburg 87 2036HD Haarlem, 0392-2024-0072773, het omzetten van de zelfstandige woonruimte naar 4 onzelfstandige woonruimten voor maatschappelijke organisatie Stichting Bedrijf &amp; Samenleving, verzonden 23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319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9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4-0072773</meta:user-defined>
    <meta:user-defined meta:name="DCTERMS.abstract">het omzetten van de zelfstandige woonruimte naar 4 onzelfstandige woonruimten voor maatschappelijke organisatie Stichting Bedrijf &amp; Samenlev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redenburg 87 2036HD Haarlem, 0392-2024-0072773, het omzetten van de zelfstandige woonruimte naar 4 onzelfstandige woonruimten voor maatschappelijke organisatie Stichting Bedrijf &amp; Samenleving, verzonden 23-07-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93</meta:user-defined>
    <meta:user-defined meta:name="OVERHEIDop.GmbID/DC.identifier">gmb-2024-333193</meta:user-defined>
    <meta:user-defined meta:name="OVERHEIDop.versieInformatie"/>
  </office:meta>
</office:document-meta>
</file>