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(Z-455715) voor het realiseren van een groepsaccommodatie Akkerweg 41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Akkerweg 41, 1779GJ Den Oever</text:p>
            <text:p text:style-name="common-al">
            <text:span text:style-name="nadrukvet">Doel plan:</text:span> het realiseren van een groepsaccommodatie op het chaletpark De Wierde (locatie 002)</text:p>
            <text:p text:style-name="common-al">
            <text:span text:style-name="nadrukvet">Kenmerk:</text:span> Z-455715</text:p>
            <text:p text:style-name="common-al">
            <text:span text:style-name="nadrukvet">Datum publicatie:</text:span> 30 juli 2024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31 juli 2024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het realiseren van een groepsaccommodatie Akkerweg 41 in Den Oever, kenmerk Z-4557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319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455715</meta:user-defined>
    <meta:user-defined meta:name="DCTERMS.abstract">het realiseren van een groepsaccommodatie</meta:user-defined>
    <dc:language>nl</dc:language>
    <meta:user-defined meta:name="OVERHEIDop.locatietype/OVERHEIDop.gebiedsmarkering">Punt</meta:user-defined>
    <meta:user-defined meta:name="DC.title">Hollands Kroon - Ontwerp uitgebreide omgevingsvergunning (Z-455715) voor het realiseren van een groepsaccommodatie Akkerweg 41 in Den Oeve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90</meta:user-defined>
    <meta:user-defined meta:name="OVERHEIDop.GmbID/DC.identifier">gmb-2024-333190</meta:user-defined>
    <meta:user-defined meta:name="OVERHEIDop.versieInformatie"/>
  </office:meta>
</office:document-meta>
</file>