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oertocht Veenendaal , doorkomst Huchiestocht 2024, Velp, Rheden (ook Posbank) en De Ste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1201 Toertocht Veenendaal </text:p>
            <text:p text:style-name="common-al">Activiteit: doorkomst Huchiestocht 2024</text:p>
            <text:p text:style-name="common-al">Datum: 14 september 2024</text:p>
            <text:p text:style-name="common-al">Plaats:  Velp, Rheden (ook Posbank) en De Ste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318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8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8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Toertocht Veenendaal , doorkomst Huchiestocht 2024, Velp, Rheden (ook Posbank) en De Steeg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186</meta:user-defined>
    <meta:user-defined meta:name="OVERHEIDop.GmbID/DC.identifier">gmb-2024-333186</meta:user-defined>
    <meta:user-defined meta:name="OVERHEIDop.versieInformatie"/>
  </office:meta>
</office:document-meta>
</file>