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aanleg van een afgedekte mestopslag onder het erf met een oppervlakte van 1841,5 m2 en een inhoud van 2500 m3 aan de Schenkeldijk 1 te Melissant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Omgevingswet</text:p>
            <text:p text:style-name="common-al">
            <text:span text:style-name="nadrukvet">Onderwerp</text:span>
          </text:p>
            <text:p text:style-name="common-al">Burgemeester en wethouders van de gemeente Goeree-Overflakkee maken bekend dat de volgende omgevingsvergunning is verleend. Burgemeester en wethouders van de gemeente Goeree-Overflakkee geeft hiermee toestemming voor de aanleg van een afgedekte mestopslag onder het erf met een oppervlakte van 1841,5 m2 en een inhoud van 2500 m3 aan de Schenkeldijk 1, 3248 LR te Melissant.</text:p>
            <text:p text:style-name="common-al">Aangevraagde activiteit(en) : Geen significante wijziging (milieu)</text:p>
            <text:p text:style-name="common-al">Toelichting en uitleg over activiteit : De aanleg van een afgedekte mestopslag onder het erf met een oppervlakte  van 1841,5 m2 en een inhoud van 2500 m3</text:p>
            <text:p text:style-name="common-al">Aanvraagdatum   : 22 april 2024</text:p>
            <text:p text:style-name="common-al">Besluitdatum   : 19 juli 2024</text:p>
            <text:p text:style-name="common-al">Bekendmaking   : 30 juli 2024</text:p>
            <text:p text:style-name="common-al">
            <text:span text:style-name="nadrukvet">Inzage</text:span>
          </text:p>
            <text:p text:style-name="common-al">U kunt de beschikking en de bijbehorende stukken op verzoek inzien bij de DCMR Milieudienst Rijnmond, Parallelweg 1 te Schiedam.</text:p>
            <text:p text:style-name="common-al">
            <text:span text:style-name="nadrukvet">Bezwaar</text:span>
          </text:p>
            <text:p text:style-name="common-al">Belanghebbenden kunnen op grond van de Algemene wet bestuursrecht tot en met 10 september 2024 tegen dit besluit bezwaar maken. Het bezwaarschrift moet uw naam en adres bevatten, duidelijk maken tegen welk besluit u bezwaar maakt en gemotiveerd, gedateerd en ondertekend zijn. Het bezwaarschrift moet worden gericht aan het College van burgemeester en wethouders van Goeree-Overflakkee, Postbus 1, 3240 AA Middelharni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2553443 en het verzoeknummer: 20240422009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18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8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8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53443</meta:user-defined>
    <dc:language>nl</dc:language>
    <meta:user-defined meta:name="OVERHEIDop.locatietype/OVERHEIDop.gebiedsmarkering">Adres</meta:user-defined>
    <meta:user-defined meta:name="DC.title">Kennisgeving toestemming voor de aanleg van een afgedekte mestopslag onder het erf met een oppervlakte van 1841,5 m2 en een inhoud van 2500 m3 aan de Schenkeldijk 1 te Melissant</meta:user-defined>
    <meta:user-defined meta:name="DCTERMS.W3CDTF/DCTERMS.available">2024-07-30</meta:user-defined>
    <meta:user-defined meta:name="DCTERMS.W3CDTF/OVERHEIDop.jaargang">2024</meta:user-defined>
    <meta:user-defined meta:name="OVERHEIDop.publicationIssue">333185</meta:user-defined>
    <meta:user-defined meta:name="OVERHEIDop.GmbID/DC.identifier">gmb-2024-333185</meta:user-defined>
    <meta:user-defined meta:name="OVERHEIDop.versieInformatie"/>
  </office:meta>
</office:document-meta>
</file>