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ot onderhoud en Kwaliteitsimpuls kunstwerken Voorne Putten 2024 nabij Bernisse, Oude Veerdam, Zuid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oot onderhoud en Kwaliteitsimpuls kunstwerken Voorne Putten 2024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werk slo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Bernisse Oude Veerdam</text:p>
            <text:p text:style-name="common-al">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70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18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7059</meta:user-defined>
    <meta:user-defined meta:name="DCTERMS.abstract">Groot onderhoud en Kwaliteitsimpuls kunstwerken Voorne Putten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groot onderhoud en Kwaliteitsimpuls kunstwerken Voorne Putten 2024 nabij Bernisse, Oude Veerdam, Zuidland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81</meta:user-defined>
    <meta:user-defined meta:name="OVERHEIDop.GmbID/DC.identifier">gmb-2024-333181</meta:user-defined>
    <meta:user-defined meta:name="OVERHEIDop.versieInformatie"/>
  </office:meta>
</office:document-meta>
</file>