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rckenrif (Zaandriehoek) Wormer, bow 29 huur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3</text:p>
            <text:p text:style-name="common-al">Ons kenmerk:2023over03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31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Merckenrif (Zaandriehoek) Wormer, bow 29 huurwoningen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18</meta:user-defined>
    <meta:user-defined meta:name="OVERHEIDop.GmbID/DC.identifier">gmb-2024-33318</meta:user-defined>
    <meta:user-defined meta:name="OVERHEIDop.versieInformatie"/>
  </office:meta>
</office:document-meta>
</file>