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milieubelastende activiteit, Oude Meije 14, 3474KM Zegveld</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een aanvraag omgevingsvergunning ontvangen voor een milieubelastende activiteit (mba) op het adres Oude Meije 14, 3474KM Zegveld. Het gaat om een omgevingsvergunning voor de mba:</text:p>
            <text:list text:style-name="id1-3-2-1-1-2">
              <text:list-item text:style-override="id1-3-2-1-1-2-1">
                <text:number>•</text:number>
                <text:p text:style-name="al">Bedrijf voor behandeling van mest (maximaal 25.000 m3 per jaar)</text:p>
              </text:list-item>
            </text:list>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1 juni 2024. De gemeente neemt daarover waarschijnlijk binnen 14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02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17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7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7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238</meta:user-defined>
    <dc:language>nl</dc:language>
    <meta:user-defined meta:name="OVERHEIDop.locatietype/OVERHEIDop.gebiedsmarkering">Vlak</meta:user-defined>
    <meta:user-defined meta:name="DC.title">Aanvraag vergunning voor een milieubelastende activiteit, Oude Meije 14, 3474KM Zegveld</meta:user-defined>
    <meta:user-defined meta:name="DCTERMS.W3CDTF/DCTERMS.available">2024-07-30</meta:user-defined>
    <meta:user-defined meta:name="DCTERMS.W3CDTF/OVERHEIDop.jaargang">2024</meta:user-defined>
    <meta:user-defined meta:name="OVERHEIDop.publicationIssue">333178</meta:user-defined>
    <meta:user-defined meta:name="OVERHEIDop.GmbID/DC.identifier">gmb-2024-333178</meta:user-defined>
    <meta:user-defined meta:name="OVERHEIDop.versieInformatie"/>
  </office:meta>
</office:document-meta>
</file>