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nieuw- en verbouwen van recreatiegebouwen aan Postelseweg 90 en 90A 5521RD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7-2024 een omgevingsvergunning verleend. De gemeente geeft hiermee toestemming voor het nieuw- en verbouwen van recreatiegebouwen aan Postelseweg 90 en 90A 5521RD Eersel. Het kenmerk van de gemeente voor deze zaak is 077039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17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7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70</meta:user-defined>
    <meta:user-defined meta:name="DCTERMS.abstract">nieuw- en verbouwen van recreatiegebouwen</meta:user-defined>
    <dc:language>nl</dc:language>
    <meta:user-defined meta:name="OVERHEIDop.locatietype/OVERHEIDop.gebiedsmarkering">Punt</meta:user-defined>
    <meta:user-defined meta:name="DC.title">Vergunning voor het nieuw- en verbouwen van recreatiegebouwen aan Postelseweg 90 en 90A 5521RD Eersel</meta:user-defined>
    <meta:user-defined meta:name="DCTERMS.W3CDTF/DCTERMS.available">2024-07-30</meta:user-defined>
    <meta:user-defined meta:name="DCTERMS.W3CDTF/OVERHEIDop.jaargang">2024</meta:user-defined>
    <meta:user-defined meta:name="OVERHEIDop.publicationIssue">333172</meta:user-defined>
    <meta:user-defined meta:name="OVERHEIDop.GmbID/DC.identifier">gmb-2024-333172</meta:user-defined>
    <meta:user-defined meta:name="OVERHEIDop.versieInformatie"/>
  </office:meta>
</office:document-meta>
</file>